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text:p>
      <text:p text:style-name="kamervragen">Vragen van het lid 
            Leijten
            (SP) aan de staatssecretaris van Volksgezondheid, Welzijn en Sport over de gevolgen van bezuinigingen voor de kwaliteit van
            de zorg (ingezonden 21 juli 2011).
         </text:p>
      <text:p text:style-name="kamervragen">Antwoord van minister 
            Rouvoet
            (Onderwijs, Cultuur en Wetenschap) (ontvangen 28 september 2011).
         </text:p>
      <text:h text:outline-level="2" text:style-name="stuktitel">Vraag 1
            </text:h>
      <text:p text:style-name="vraag">Zijn er veel woonzorgcentra waar een permanente aanwezigheid van een nachtverpleegkundige is wegbezuinigd?<text:note text:id="ID-2011Z15705-d29e98" text:note-class="footnote"><text:note-citation text:label="1">1</text:note-citation><text:note-body><text:p> Document onderhands verstrekt</text:p></text:note-body></text:note>
               <text:note text:id="ID-2011Z15705-d29e105" text:note-class="footnote"><text:note-citation text:label="2">2</text:note-citation><text:note-body><text:p> http://www.dichtbij.nl/noordkop/regionaal-nieuws/artikel/519054/noordkopregionaal-nieuwsartikel519054samen-vaste-nachtzuster-wordt-gewoon-niet-vergoedaspx-schagen.aspx</text:p></text:note-body></text:note>
               
            </text:p>
      <text:h text:outline-level="2" text:style-name="stuktitel">Antwoord 1
            </text:h>
      <text:p text:style-name="antwoord">Ik heb geen gegevens over het aantal nachtverpleegkundigen in instellingen.</text:p>
      <text:h text:outline-level="2" text:style-name="stuktitel">Vraag 2 en 8
            </text:h>
      <text:p text:style-name="vraag">Voldoet de kwaliteit van de thuisverpleging door woonzorggroep Samen aan de eisen van de Inspectie voor de Gezondheidszorg?
               Kunt u dat toelichten?
            </text:p>
      <text:p text:style-name="vraag">Bent u bereid de Inspectie voor de Gezondheidszorg verscherpt toezicht te laten houden op woonzorggroep Samen?</text:p>
      <text:h text:outline-level="2" text:style-name="stuktitel">Antwoord 2 en 8
            </text:h>
      <text:p text:style-name="antwoord">De IGZ heeft de organisatie goed in beeld en geeft aan dat er geen redenen zijn om de woonzorggroep onder verscherpt toezicht
               te stellen.
            </text:p>
      <text:h text:outline-level="2" text:style-name="stuktitel">Vraag 3
            </text:h>
      <text:p text:style-name="vraag">Is het waar dat woonzorggroep Samen de afgelopen jaren heeft bezuinigd op de kwaliteit van de verpleging?<text:span text:style-name="superscript"><text:note-ref text:reference-format="text" text:ref-name="ID-2011Z15705-d29e105" text:note-class="footnote">2</text:note-ref></text:span>
               <text:note text:id="ID-2011Z15705-d29e142" text:note-class="footnote"><text:note-citation text:label="3">3</text:note-citation><text:note-body><text:p> http://www.dichtbij.nl/noordkop/regionaal-nieuws/artikel/518368/bij-maria-mater-weggepeste-nachtzuster-doet-boekje-open.aspx</text:p></text:note-body></text:note> Klopt het dat deze instelling tegelijkertijd een financieel tekort heeft weggewerkt en een mooi financieel resultaat heeft
               gehaald?<text:note text:id="ID-2011Z15705-d29e150" text:note-class="footnote"><text:note-citation text:label="4">4</text:note-citation><text:note-body><text:p> http://www.dichtbij.nl/noordkop/regionaal-nieuws/artikel/498549/mooi-financieel-resultaat-woonzorggroep.aspx</text:p></text:note-body></text:note> Hoe reageert u op de stelling dat de woonzorggroep Samen in 2009 meer oog heeft gehad voor de jaarrekening dan voor de kwaliteit
               van de zorg?
            </text:p>
      <text:h text:outline-level="2" text:style-name="stuktitel">Antwoord 3
            </text:h>
      <text:p text:style-name="antwoord">De zorginstelling dient kwalitatief goede zorg te leveren. Daarnaast heeft zij ook een verantwoordelijkheid voor de financiële
               resultaten. De IGZ beoordeelt of de kwaliteit van zorg in een zorginstelling voldoende is. Zij hebben aangegeven dat er geen
               reden is voor extra aandacht en controle bij de woonzorggroep Samen. Het wegwerken van het financiële tekort is dus niet ten
               koste gegaan van de kwaliteit van zorg.
            </text:p>
      <text:h text:outline-level="2" text:style-name="stuktitel">Vraag 4
            </text:h>
      <text:p text:style-name="vraag">Herinnert u zich de uitzending van Eén Vandaag, waarin werd verteld over een bewoonster van woonzorggroep Samen wiens overlijden
               door alle betrokkenen werd geweten aan verwaarlozing van een wond door de thuiszorg?<text:note text:id="ID-2011Z15705-d29e169" text:note-class="footnote"><text:note-citation text:label="5">5</text:note-citation><text:note-body><text:p> http://www.eenvandaag.nl/gezondheid/37500/opnieuw_problemen_thuiszorg</text:p></text:note-body></text:note>
               
            </text:p>
      <text:h text:outline-level="2" text:style-name="stuktitel">Antwoord 4
            </text:h>
      <text:p text:style-name="antwoord">Ik heb de uitzending aandachtig bekeken.</text:p>
      <text:h text:outline-level="2" text:style-name="stuktitel">Vraag 5 en 6
            </text:h>
      <text:p text:style-name="vraag">Klopt de bewering van de familie in de uitzending van Eén Vandaag dat de verzorging van de patiënt thuis alleen plaats had
               mogen vinden door een speciale wondverpleegkundige? Klopt de bewering van de familie dat er in de desbetreffende regio slechts
               één speciale wondverpleegkundige beschikbaar was?
            </text:p>
      <text:p text:style-name="vraag">Is het onvoldoende beschikbaar zijn van speciale wondverpleegkundigen in de desbetreffende regio een gevolg van onvoldoende
               middelen? Op welke manier gaat u er voor zorgen dat deze zorg ook in deze regio in voldoende mate beschikbaar komt?
            </text:p>
      <text:h text:outline-level="2" text:style-name="stuktitel">Antwoord 5 en 6
            </text:h>
      <text:p text:style-name="antwoord">Ik heb geen gegevens of er in iedere regio een speciale wondverpleegkundige aanwezig was en/of is. Verpleegkundigen en verzorgenden
               die met een dergelijk specialistische handeling te maken krijgen, moeten aan het ziekenhuis vragen geïnstrueerd of bijgeschoold
               te worden. Daarnaast is er een aantal wondexpertisecentra waar deskundige hulp gevraagd kan worden, hiervan zijn er voldoende
               beschikbaar.
            </text:p>
      <text:h text:outline-level="2" text:style-name="stuktitel">Vraag 7
            </text:h>
      <text:p text:style-name="vraag">Erkent u dat deze verschraling van de zorg een gevolg is van uw beleid? Erkent u dat de kwaliteit van de zorg als gevolg van
               bezuinigingsmaatregelen afneemt?
            </text:p>
      <text:h text:outline-level="2" text:style-name="stuktitel">Antwoord 7
            </text:h>
      <text:p text:style-name="antwoord">Nee. In mijn beleid voor de komende kabinetsperiode investeer ik juist in de ouderenzorg extra. Er wordt – naast de middelen
               voor reguliere groei – structureel geld beschikbaar gesteld voor meer verpleegkundigen en verzorgenden en er wordt geïnvesteerd
               in scholing. Met deze investeringen wordt de kwaliteit van zorg verbet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