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6100*"/>
    </style:style>
    <style:style style:family="table-column" style:name="table1.tg1.col3">
      <style:table-column-properties style:rel-column-width="6900*"/>
    </style:style>
    <style:style style:family="table-column" style:name="table1.tg1.col4">
      <style:table-column-properties style:rel-column-width="7200*"/>
    </style:style>
    <style:style style:family="table-column" style:name="table1.tg1.col5">
      <style:table-column-properties style:rel-column-width="6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Ormel</text:span> (CDA) aan de staatssecretaris van Economische Zaken, Landbouw en Innovatie over <text:span text:style-name="ifm_span_font.italic_ifm">een Russische importstop vanwege het Schmallenbergvirus</text:span> (ingezonden 20 januari 2012).</text:p>
      <text:p text:style-name="ifm_p_font.roman_mt.3.76mm_ifm">Antwoord van staatssecretaris <text:span text:style-name="ifm_span_font.bold_ifm">Bleker</text:span> (Economische Zaken, Landbouw en Innovatie) (ontvangen 30 januari 2012).</text:p>
      <text:p text:style-name="ifm_p_mt.3.76mm_ifm">Vraag 1</text:p>
      <text:p text:style-name="ifm_p_ifm">Wat is uw reactie op de importstop die Rusland heeft afgekondigd voor geiten en schapen vanwege het Schmallenbergvirus?<text:note text:id="ID-2012Z00845-d36e55" text:note-class="footnote"><text:note-citation text:label="1 ">1</text:note-citation><text:note-body><text:p text:style-name="ifm_p_font.normal_size.6.93pt_mt..5mm_indent.-0.1161in_mleft.0.1161in_ifm"> 
               ANP.nl, 18 januari 2012.</text:p></text:note-body></text:note>
      </text:p>
      <text:p text:style-name="ifm_p_mt.3.76mm_ifm">Antwoord 1</text:p>
      <text:p text:style-name="ifm_p_ifm">Ik betreur de maatregelen die Rusland heeft genomen en zet mij er voor in om de grens zo snel mogelijk weer open te krijgen.</text:p>
      <text:p text:style-name="ifm_p_ifm">Direct nadat de Russische importbeperking bekend werd heb ik een brief aan de Russische autoriteiten geschreven met daarin een overzicht van de actuele stand van zaken en een opsomming van de acties die ik in gang heb gezet. Nadat dit weekend het virus in Nederland ook werd geconstateerd bij twee kalveren is daarover op maandag 23 januari een brief met aanvullende informatie gestuurd.</text:p>
      <text:p text:style-name="ifm_p_ifm">Het bedrijfsleven is ook direct op de hoogte gesteld van de beperkingen. Ik heb ook een gesprek gearrangeerd met de Russische Minister van Landbouw tijdens de Grüne Woche in Berlijn op 20 januari. Met Minister Skrynnik ben ik overeengekomen dat experts van de Europese Commissie, Duitsland en Nederland en haar experts om de tafel gaan zitten om de zaak in detail te bespreken.</text:p>
      <text:p text:style-name="ifm_p_ifm">Dit overleg zal naar verwachting op 30 januari in Moskou plaatsvinden.</text:p>
      <text:p text:style-name="ifm_p_mt.3.76mm_ifm">Vraag 2</text:p>
      <text:p text:style-name="ifm_p_ifm">Zijn er meer landen die een importstop overwegen?</text:p>
      <text:p text:style-name="ifm_p_mt.3.76mm_ifm">Antwoord 2</text:p>
      <text:p text:style-name="ifm_p_ifm">Mexico heeft de import uit Nederland van genetisch materiaal van alle herkauwers gestopt. Ook naar de Mexicaanse autoriteiten is een brief uitgegaan. De veterinaire autoriteiten van de Volksrepubliek China en Argentinië hebben schriftelijke vragen gesteld. Deze zijn direct per brief beantwoord.</text:p>
      <text:p text:style-name="ifm_p_mt.3.76mm_ifm">Vraag 3</text:p>
      <text:p text:style-name="ifm_p_ifm">Gaat Rusland er van uit dat het virus via vlees, eicellen en sperma verspreid kan worden en deelt u die mening? Zo nee, is een importstop dan te rechtvaardigen?</text:p>
      <text:p text:style-name="ifm_p_mt.3.76mm_ifm">Antwoord 3</text:p>
      <text:p text:style-name="ifm_p_ifm">De precieze Russische overwegingen die ten grondslag liggen aan de importbeperking zijn mij niet bekend.</text:p>
      <text:p text:style-name="ifm_p_mt.3.76mm_ifm">Vraag 4</text:p>
      <text:p text:style-name="ifm_p_ifm">Geldt de importstop voor alle landen waar het Schmallenbergvirus is aangetoond?</text:p>
      <text:p text:style-name="ifm_p_mt.3.76mm_ifm">Antwoord 4</text:p>
      <text:p text:style-name="ifm_p_ifm">Ja.</text:p>
      <text:p text:style-name="ifm_p_mt.3.76mm_ifm">Vraag 5</text:p>
      <text:p text:style-name="ifm_p_ifm">Welke activiteiten zijn vanuit de Europese Unie en vanuit Nederland ondernomen om direct na het melden van de uitbraak voldoende uitleg te geven over alle tot nu toe bekende gegevens van het Schmallenbergvirus? Wat is de rol van de Standing Committee on the Food Chain and Animal Health (SCOFCAH) hierin?</text:p>
      <text:p text:style-name="ifm_p_mt.3.76mm_ifm">Antwoord 5</text:p>
      <text:p text:style-name="ifm_p_ifm">Zie vraag 1.</text:p>
      <text:p text:style-name="ifm_p_ifm">Verder is er in het SCOFCAH gesproken over de uitbraak van het Schmallenbergvirus in diverse landen en heeft er op 20 januari 2012 een extra vergadering plaatsgevonden om met de lidstaten een handleiding voor monitoring van het Schmallenbergvirus te ontwikkelen.</text:p>
      <text:p text:style-name="ifm_p_ifm">In het SCOFCAH en de CVO-vergadering (Chief Veterinary Officers) worden alle relevante ontwikkelingen rond het Schmallenbergvirus besproken met de Lidstaten en de Europese Commissie.</text:p>
      <text:p text:style-name="ifm_p_ifm">De Europese Commissie heeft verder een informatiedocument verspreid naar de vertegenwoordigingen van de Europese Unie in landen buiten de EU.</text:p>
      <text:p text:style-name="ifm_p_mt.3.76mm_ifm">Vraag 6</text:p>
      <text:p text:style-name="ifm_p_ifm">Hoe groot is het risico dat er ook een importstop voor runderen wordt afgekondigd?</text:p>
      <text:p text:style-name="ifm_p_ifm">Wat is de geschatte schade voor het Nederlandse bedrijfsleven van deze importstop?</text:p>
      <text:p text:style-name="ifm_p_mt.3.76mm_ifm">Antwoord 6</text:p>
      <text:p text:style-name="ifm_p_ifm">Nu het virus ook is aangetroffen bij kalveren neemt het risico toe dat landen preventief hun grenzen tevens sluiten voor fokdieren, sperma en embryo’s van runderen.</text:p>
      <text:p text:style-name="ifm_p_ifm">De volgende exportcijfers zijn bekend.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center"/>
            </table:table-cell>
            <table:table-cell table:style-name="table.cell.border-top.border-bottom.padding-top.bottom.pleft.pright">
              <text:p text:style-name="ifm_p_ifm">2010</text:p>
            </table:table-cell>
            <table:table-cell table:style-name="table.cell.border-top.border-bottom.padding-top.bottom.pleft.pright">
              <text:p text:style-name="ifm_p_ifm">2011 t/m juni</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 t/m juni</text:p>
            </table:table-cell>
          </table:table-row>
          <table:table-row>
            <table:table-cell table:style-name="table.cell.border-bottom.padding-top.bottom">
              <text:p text:style-name="text.cell.6.5.center"/>
            </table:table-cell>
            <table:table-cell table:style-name="table.cell.border-bottom.padding-top.bottom.pleft.pright">
              <text:p text:style-name="ifm_p_ifm">aantallen</text:p>
            </table:table-cell>
            <table:table-cell table:style-name="table.cell.border-bottom.padding-top.bottom.pleft.pright">
              <text:p text:style-name="ifm_p_ifm">aantallen</text:p>
            </table:table-cell>
            <table:table-cell table:style-name="table.cell.border-bottom.padding-top.bottom.pleft.pright">
              <text:p text:style-name="ifm_p_ifm">€x1000</text:p>
            </table:table-cell>
            <table:table-cell table:style-name="table.cell.border-bottom.padding-top.bottom.pleft.pright">
              <text:p text:style-name="ifm_p_ifm">€x1000</text:p>
            </table:table-cell>
          </table:table-row>
        </table:table-header-rows>
        <table:table-row>
          <table:table-cell table:style-name="table.cell.padding-top.top">
            <text:p text:style-name="ifm_p_ifm">
                        <text:span text:style-name="ifm_span_font.bold_ifm">Levende runder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Export wereld</text:p>
          </table:table-cell>
          <table:table-cell table:style-name="table.cell.top.pleft.pright">
            <text:p text:style-name="ifm_p_ifm">44 745 st</text:p>
          </table:table-cell>
          <table:table-cell table:style-name="table.cell.top.pleft.pright">
            <text:p text:style-name="ifm_p_ifm">24 000 st</text:p>
          </table:table-cell>
          <table:table-cell table:style-name="table.cell.top.pleft.pright">
            <text:p text:style-name="ifm_p_ifm">68 000</text:p>
          </table:table-cell>
          <table:table-cell table:style-name="table.cell.top.pleft.pright">
            <text:p text:style-name="ifm_p_ifm">42 000</text:p>
          </table:table-cell>
        </table:table-row>
        <table:table-row>
          <table:table-cell table:style-name="table.cell.top">
            <text:p text:style-name="ifm_p_ifm">Waarvan buiten EU</text:p>
          </table:table-cell>
          <table:table-cell table:style-name="table.cell.top.pleft.pright">
            <text:p text:style-name="ifm_p_ifm">18 719 st</text:p>
          </table:table-cell>
          <table:table-cell table:style-name="table.cell.top.pleft.pright">
            <text:p text:style-name="ifm_p_ifm">13 000 st</text:p>
          </table:table-cell>
          <table:table-cell table:style-name="table.cell.top.pleft.pright">
            <text:p text:style-name="ifm_p_ifm">31 000</text:p>
          </table:table-cell>
          <table:table-cell table:style-name="table.cell.top.pleft.pright">
            <text:p text:style-name="ifm_p_ifm">24 000</text:p>
          </table:table-cell>
        </table:table-row>
        <table:table-row>
          <table:table-cell table:style-name="table.cell.border-bottom.top">
            <text:p text:style-name="ifm_p_ifm">Waarvan Rusland</text:p>
          </table:table-cell>
          <table:table-cell table:style-name="table.cell.border-bottom.top.pleft.pright">
            <text:p text:style-name="ifm_p_ifm">9 000 st</text:p>
          </table:table-cell>
          <table:table-cell table:style-name="table.cell.border-bottom.top.pleft.pright">
            <text:p text:style-name="ifm_p_ifm">6 500 st</text:p>
          </table:table-cell>
          <table:table-cell table:style-name="table.cell.border-bottom.top.pleft.pright">
            <text:p text:style-name="ifm_p_ifm">19 000</text:p>
          </table:table-cell>
          <table:table-cell table:style-name="table.cell.border-bottom.top.pleft.pright">
            <text:p text:style-name="ifm_p_ifm">13 000</text:p>
          </table:table-cell>
        </table:table-row>
      </table:table>
      <text:p text:style-name="ifm_p_mt.3.76mm_ifm">Vraag 7</text:p>
      <text:p text:style-name="ifm_p_ifm">Acht u het risico aanwezig dat landen terughoudend worden in het melden van ziekte uitbraken als importerende landen bij iedere melding van een dierziekte direct hun grenzen sluiten?</text:p>
      <text:p text:style-name="ifm_p_mt.3.76mm_ifm">Antwoord 7</text:p>
      <text:p text:style-name="ifm_p_ifm">Nee, ieder land zal beseffen dat het niet melden uiteindelijk meer schade zal opleveren voor bestaande handelsrelaties. Hoe sneller de situatie in kaart gebracht kan worden, hoe sneller er gewerkt kan worden aan oplossingen.</text:p>
      <text:p text:style-name="ifm_p_mt.3.76mm_ifm">Vraag 8</text:p>
      <text:p text:style-name="ifm_p_ifm">Kunt u deze vragen beantwoorden in geval u op de aanstaande Grüne Woche in Berlijn van 19 tot 21 januari 2012 uw Russische ambtsgenoot hierover hebt gesproken en daar ook verslag van doen?</text:p>
      <text:p text:style-name="ifm_p_mt.3.76mm_ifm">Antwoord 8</text:p>
      <text:p text:style-name="ifm_p_ifm">Zie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Ormel over een Russische importstop vanwege het Schmallenbergvirus</dc:title>
    <meta:user-defined meta:name="OVERHEIDop.ParlID/DC.identifier">ah-tk-20112012-1326</meta:user-defined>
    <meta:user-defined meta:name="OVERHEIDop.vraagnummer">2012Z00845</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H. Bleker</meta:user-defined>
    <meta:user-defined meta:name="OVERHEIDop.vergaderjaar">2011-2012</meta:user-defined>
    <meta:user-defined meta:name="DCTERMS.W3CDTF/OVERHEIDop.datumOntvangst">2012-01-30</meta:user-defined>
    <meta:user-defined meta:name="OVERHEID.StatenGeneraal/DC.creator">Tweede Kamer der Staten-Generaal</meta:user-defined>
    <dc:language>nl</dc:language>
    <meta:user-defined meta:name="DCTERMS.alternative"/>
    <meta:user-defined meta:name="DC.title">Antwoord vragen Ormel over een Russische importstop vanwege het Schmallenbergvirus</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0</meta:user-defined>
    <meta:user-defined meta:name="OVERHEID.TaxonomieBeleidsagenda/OVERHEID.category">Landbouw | Dier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