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9</text:p>
      <text:p text:style-name="ifm_p_font.roman_mt.3.76mm_ifm">Vragen van het lid <text:span text:style-name="ifm_span_font.bold_ifm">Braakhuis</text:span> (GroenLinks) aan de staatssecretaris van Financiën over <text:span text:style-name="ifm_span_font.italic_ifm">het bericht in de pers: De «Dutch pita»: Grieks geld in Holland</text:span> (ingezonden 29 december 2011).</text:p>
      <text:p text:style-name="ifm_p_font.roman_mt.3.76mm_ifm">Antwoord van staatssecretaris <text:span text:style-name="ifm_span_font.bold_ifm">Weekers</text:span> (Financiën) (ontvangen 30 januari 2012).</text:p>
      <text:p text:style-name="ifm_p_mt.3.76mm_ifm">Vraag 1</text:p>
      <text:p text:style-name="ifm_p_ifm">Kent u het bericht De «Dutch pita»: Grieks geld in Holland uit de Pers van 27 december 2011?<text:note text:id="ID-2011Z27601-d29e98" text:note-class="footnote"><text:note-citation text:label="1 ">1</text:note-citation><text:note-body><text:p text:style-name="ifm_p_font.normal_size.6.93pt_mt..5mm_indent.-0.1161in_mleft.0.1161in_ifm">
               http://www.depers.nl/economie/619538/Grieks-geld-in-Holland.html
            </text:p></text:note-body></text:note>
      </text:p>
      <text:p text:style-name="ifm_p_mt.3.76mm_ifm">Antwoord 1</text:p>
      <text:p text:style-name="ifm_p_ifm">Ja</text:p>
      <text:p text:style-name="ifm_p_mt.3.76mm_ifm">Vraag 2, 3 en 4</text:p>
      <text:p text:style-name="ifm_p_ifm">Wat vindt u van de gewekte suggestie in het artikel dat Nederland Griekse multinationals helpt met belastingontwijking?</text:p>
      <text:p text:style-name="ifm_p_ifm">Bent u bekend met het fenomeen «Dutch sandwich»-constructies?</text:p>
      <text:p text:style-name="ifm_p_ifm">Bent u van mening dat dit soort praktijken moet worden tegengegaan en zo ja, wat bent u van plan daaraan te gaan doen?</text:p>
      <text:p text:style-name="ifm_p_mt.3.76mm_ifm">Antwoord 2, 3 en 4</text:p>
      <text:p text:style-name="ifm_p_ifm">De term «Dutch sandwich» is geen nauwkeurig omschreven term en er bestaat geen juridische definitie van. In het algemeen wordt er mee gedoeld op een structuur waarin, binnen een internationaal opererend concern, geldstromen van een deel van het concern via Nederland naar andere delen van het concern lopen. Het effect van zo’n «Dutch sandwich» op de belastingpositie van een concern is afhankelijk van de van toepassing zijnde belastingverdragen, van Europees recht en van het nationale recht van de betrokken staten.</text:p>
      <text:p text:style-name="ifm_p_ifm">Ik ben niet van mening dat het opnemen van Nederlandse vennootschappen in internationale structuren in het algemeen moet worden tegengegaan. Het bericht in «De Pers» geeft mij ook geen aanleiding voor een dergelijk oordeel in relatie tot Griekse bedrijven.</text:p>
      <text:p text:style-name="ifm_p_ifm">Het bericht maakt niet duidelijk welke Griekse belasting zou worden ontweken door, in een internationale structuur, waarin ook Griekse bedrijven opereren, een Nederlandse vennootschap op te nemen.</text:p>
      <text:p text:style-name="ifm_p_ifm">Er is geen aanleiding te veronderstellen dat Griekse <text:span text:style-name="ifm_span_font.italic_ifm">winst</text:span>belasting kan worden ontweken door het opnemen van een Nederlands lichaam in een internationale structuur. Voor zover de inhouding van Griekse <text:span text:style-name="ifm_span_font.italic_ifm">dividend</text:span>belasting wordt voorkomen, is dat in elk geval geen gevolg van Nederlandse wetgeving. Ook ligt het niet voor de hand dat de oorzaak ligt in het bilaterale belastingverdrag tussen Nederland en Griekenland, nu het daarin overeengekomen bronbelastingtarief op dividenden hoger is dan in de meeste andere verdragen die Griekenland heeft gesloten.</text:p>
      <text:p text:style-name="ifm_p_ifm">Voor zover Griekenland geen dividendbelasting inhoudt op grond van de Moeder-dochterrichtlijn, wijs ik erop dat deze richtlijn de toepassing van nationale (in dit geval Griekse) anti-misbruikmaatregelen toelaat.</text:p>
      <text:p text:style-name="ifm_p_ifm">Ik ben dan ook van mening dat de suggestie in het genoemde bericht, dat Nederland Griekse bedrijven helpt met belastingontwijking onjuist is.</text:p>
      <text:p text:style-name="ifm_p_ifm">In het genoemde artikel wordt ook geschreven dat de betrokken Nederlandse vennootschappen brievenbusfirma’s zijn zonder economische activiteiten. Tijdens de behandeling van het Belastingplan 2012 cs is een motie aangenomen van de leden Braakhuis (GroenLinks) en Groot (PvdA) met het verzoek aan de regering om de substance-eisen en de naleving van de substance-eisen tegen het licht te houden en de Tweede Kamer hierover te informeren voor het AO Fiscale Agenda. Aan de uitvoering van deze motie wordt op dit moment gewerkt en ik streef ernaar daarover voor het zomerreces verslag te doen.</text:p>
      <text:p text:style-name="ifm_p_mt.3.76mm_ifm">Vraag 5</text:p>
      <text:p text:style-name="ifm_p_ifm">In het artikel wordt ook gesproken van een Griekse goudmijn die via een Nederlandse coöperatie onder de Griekse belastingplicht uitkomt en die in Nederland vrijstelling van dividendbelasting krijgt, is deze constructie nog mogelijk na de recente aanscherping in het Belastingplan?</text:p>
      <text:p text:style-name="ifm_p_mt.3.76mm_ifm">Antwoord 5</text:p>
      <text:p text:style-name="ifm_p_ifm">Zoals bekend kan ik op grond van artikel 67 van de Algemene Wet inzake Rijksbelastingen geen informatie geven over individuele belastingplichtigen. Zonder in strijd te komen met die bepaling zou ik wel een reactie kunnen geven op algemene vragen over de fiscale behandeling van een bepaald feitencomplex.</text:p>
      <text:p text:style-name="ifm_p_ifm">Zoals ik hierboven heb aangegeven ga ik ervan uit dat bedrijven voor hun activiteiten in Griekenland onderworpen zijn aan Griekse winstbelasting en dat inhouding van bronbelasting op uitgekeerde winsten plaatsvindt binnen de regels van Moeder-dochterrichtlijn en het van toepassing zijnde verdrag. Het gebruik van een Nederlandse coöperatie doet daar niet aan af.</text:p>
      <text:p text:style-name="ifm_p_ifm">In algemene zin is, als gevolg van de recente aanpassing in het Belastingplan 2012, een coöperatie inhoudingsplichtig voor de dividendbelasting indien de coöperatie aandelen houdt met als voornaamste doel of een van de voornaamste doelen om de heffing van dividendbelasting of buitenlandse belasting bij een ander te ontgaan en het lidmaatschapsrecht van die coöperatie bij het lid niet behoort tot het vermogen van een onderneming. Met deze nieuwe maatregel kan, afhankelijk van de concrete feiten en omstandigheden, in misbruiksituaties in Nederland dividendbelasting worden ingehouden bij een coöpe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Braakhuis over het bericht in De Pers: De “Dutch Pita”: Grieks geld in Holland</dc:title>
    <meta:user-defined meta:name="OVERHEIDop.ParlID/DC.identifier">ah-tk-20112012-1319</meta:user-defined>
    <meta:user-defined meta:name="OVERHEIDop.vraagnummer">2011Z27601</meta:user-defined>
    <meta:user-defined meta:name="OVERHEIDop.aanhangselNummer">1319</meta:user-defined>
    <meta:user-defined meta:name="OVERHEIDop.AanhangselTypen/DC.type">Antwoord</meta:user-defined>
    <meta:user-defined meta:name="OVERHEIDop.Parlementair/DC.type">Aanhangsel van de Handelingen</meta:user-defined>
    <meta:user-defined meta:name="OVERHEIDop.indiener">B.A.M. Braakhuis</meta:user-defined>
    <meta:user-defined meta:name="OVERHEIDop.ontvanger">F.H.H. Weekers</meta:user-defined>
    <meta:user-defined meta:name="OVERHEIDop.vergaderjaar">2011-2012</meta:user-defined>
    <meta:user-defined meta:name="DCTERMS.W3CDTF/OVERHEIDop.datumOntvangst">2012-01-30</meta:user-defined>
    <meta:user-defined meta:name="OVERHEID.StatenGeneraal/DC.creator">Tweede Kamer der Staten-Generaal</meta:user-defined>
    <dc:language>nl</dc:language>
    <meta:user-defined meta:name="DCTERMS.alternative"/>
    <meta:user-defined meta:name="DC.title">Antwoord vragen Braakhuis over het bericht in De Pers: De “Dutch Pita”: Grieks geld in Holland</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1-30</meta:user-defined>
    <meta:user-defined meta:name="OVERHEID.TaxonomieBeleidsagenda/OVERHEID.category">Economie | Ondernemen</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