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het lid <text:span text:style-name="ifm_span_font.bold_ifm">Spekman</text:span> (PvdA) aan de minister voor Immigratie en Asiel over <text:span text:style-name="ifm_span_font.italic_ifm">het verscherpen van de regels door Irak voor het terugnemen van Irakese uitgeprocedeerde asielzoekers</text:span> (ingezonden 1 december 2011).</text:p>
      <text:p text:style-name="ifm_p_font.roman_mt.3.76mm_ifm">Antwoord van minister <text:span text:style-name="ifm_span_font.bold_ifm">Leers</text:span> (Immigratie, Integratie en Asiel) (ontvangen 24 januari 2012) Zie ook Aanhangsel Handelingen, vergaderjaar 2011–2012, nr. 1042.</text:p>
      <text:p text:style-name="ifm_p_mt.3.76mm_ifm">Vraag 1</text:p>
      <text:p text:style-name="ifm_p_ifm">Heeft u kennisgenomen van het bericht «Irak hindert terugkeer van vluchtelingen»?<text:note text:id="ID-2011Z24730-d29e101" text:note-class="footnote"><text:note-citation text:label="1 ">1</text:note-citation><text:note-body><text:p text:style-name="ifm_p_font.normal_size.6.93pt_mt..5mm_indent.-0.1161in_mleft.0.1161in_ifm">Trouw, 25 november 2011.</text:p></text:note-body></text:note>
      </text:p>
      <text:p text:style-name="ifm_p_mt.3.76mm_ifm">Antwoord 1</text:p>
      <text:p text:style-name="ifm_p_ifm">Ja.</text:p>
      <text:p text:style-name="ifm_p_mt.3.76mm_ifm">Vraag 2</text:p>
      <text:p text:style-name="ifm_p_ifm">Klopt het dat Irak aanstuurt op een verbod van het terugnemen van uitgeprocedeerde Irakese asielzoekers?</text:p>
      <text:p text:style-name="ifm_p_mt.3.76mm_ifm">Antwoord 2</text:p>
      <text:p text:style-name="ifm_p_ifm">Irak heeft geen algemeen verbod ingesteld op het terugsturen van Iraakse onderdanen. Gedwongen terugkeer van Irakezen wordt geaccepteerd, mits zij in het bezit zijn van een reisdocument (paspoort of een laissez-passer). Daarnaast kan iedereen die zelfstandig wil terugkeren zonodig een laissez-passer ontvangen van de Iraakse autoriteiten. Gedwongen terugkeer van Irakezen die niet in het bezit zijn van een paspoort of laissez-passer kan op dit moment echter niet plaatsvinden.</text:p>
      <text:p text:style-name="ifm_p_mt.3.76mm_ifm">Vraag 3</text:p>
      <text:p text:style-name="ifm_p_ifm">Wat is uw reactie op de opmerking van de UNHCR-afgevaardigde in Irak, samengevat, dat Nederland de veiligheid van uitgezette mensen niet kan garanderen, en dat de UNHCR dat ter plaatse ook niet kan?</text:p>
      <text:p text:style-name="ifm_p_mt.3.76mm_ifm">Antwoord 3</text:p>
      <text:p text:style-name="ifm_p_ifm">De opmerkingen van de UNHCR-afgevaardige in Irak waarnaar in het krantenartikel wordt verwezen, dateren van eind 2010. In reactie op schriftelijke vragen van uw Kamer heb ik op 3 november 2010 gereageerd op deze opmerkingen<text:note text:id="ID-1313-d36e96" text:note-class="footnote"><text:note-citation text:label="2 ">2</text:note-citation><text:note-body><text:p text:style-name="ifm_p_font.normal_size.6.93pt_mt..5mm_indent.-0.1161in_mleft.0.1161in_ifm"> Kamerstukken II,  2010/11, Aanhangsel, nr. 357.</text:p></text:note-body></text:note>.</text:p>
      <text:p text:style-name="ifm_p_ifm">Aanvullend merk ik op dat op 16 december 2011 een nieuw ambtsbericht is verschenen over de algehele situatie in Irak. Uit dit recente ambtsbericht blijkt dat de veiligheidssituatie in Irak nog steeds zorgelijk is. De veiligheidssituatie is echter niet dusdanig dat elke Iraakse vreemdeling bij uitzetting naar Irak, louter door zijn aanwezigheid en dus ongeacht zijn persoonlijke omstandigheden, een risico zou lopen op een schending van artikel 3 EVRM of van het Vluchtelingenverdrag.</text:p>
      <text:p text:style-name="ifm_p_mt.3.76mm_ifm">Vraag 4</text:p>
      <text:p text:style-name="ifm_p_ifm">Hoeveel Irakese uitgeprocedeerde asielzoekers zijn in onderscheidenlijk 2009, 2010 en 2011 vanuit Nederland naar Irak teruggekeerd? Hoeveel van hen zijn in die onderscheiden jaren gedwongen uitgezet naar Irak, en hoeveel van hen zijn vrijwillig teruggekeerd met hulp van de Internationale Organisatie voor Migratie (IOM)?</text:p>
      <text:p text:style-name="ifm_p_mt.3.76mm_ifm">Antwoord 4</text:p>
      <text:p text:style-name="ifm_p_ifm">De DT&amp;V heeft de volgende aantallen Irakezen uitgezet in de afgelopen jaren:</text:p>
      <table:table table:style-name="ifm_table_pgwide.1_mt.3.7mm_ifm">
        <table:table-column table:style-name="table1.tg1.col1"/>
        <table:table-column table:style-name="table1.tg1.col2"/>
        <table:table-row>
          <table:table-cell table:style-name="table.cell.border-top.padding-top.top">
            <text:p text:style-name="ifm_p_ifm">2009: </text:p>
          </table:table-cell>
          <table:table-cell table:style-name="table.cell.border-top.padding-top.top.pleft.pright">
            <text:p text:style-name="ifm_p_ifm">ongeveer 85</text:p>
          </table:table-cell>
        </table:table-row>
        <table:table-row>
          <table:table-cell table:style-name="table.cell.top">
            <text:p text:style-name="ifm_p_ifm">2010: </text:p>
          </table:table-cell>
          <table:table-cell table:style-name="table.cell.top.pleft.pright">
            <text:p text:style-name="ifm_p_ifm">ongeveer 115</text:p>
          </table:table-cell>
        </table:table-row>
        <table:table-row>
          <table:table-cell table:style-name="table.cell.border-bottom.top">
            <text:p text:style-name="ifm_p_ifm">2011 (t/m november): </text:p>
          </table:table-cell>
          <table:table-cell table:style-name="table.cell.border-bottom.top.pleft.pright">
            <text:p text:style-name="ifm_p_ifm">ongeveer 180</text:p>
          </table:table-cell>
        </table:table-row>
      </table:table>
      <text:p text:style-name="ifm_p_ifm">De IOM heeft de volgende aantallen Irakezen gefaciliteerd bij zelfstandige terugkeer naar Irak:</text:p>
      <table:table table:style-name="ifm_table_pgwide.1_mt.3.7mm_ifm">
        <table:table-column table:style-name="table2.tg1.col1"/>
        <table:table-column table:style-name="table2.tg1.col2"/>
        <table:table-row>
          <table:table-cell table:style-name="table.cell.border-top.padding-top.top">
            <text:p text:style-name="ifm_p_ifm">2009: </text:p>
          </table:table-cell>
          <table:table-cell table:style-name="table.cell.border-top.padding-top.top.pleft.pright">
            <text:p text:style-name="ifm_p_ifm">ongeveer 720</text:p>
          </table:table-cell>
        </table:table-row>
        <table:table-row>
          <table:table-cell table:style-name="table.cell.top">
            <text:p text:style-name="ifm_p_ifm">2010: </text:p>
          </table:table-cell>
          <table:table-cell table:style-name="table.cell.top.pleft.pright">
            <text:p text:style-name="ifm_p_ifm">ongeveer 550</text:p>
          </table:table-cell>
        </table:table-row>
        <table:table-row>
          <table:table-cell table:style-name="table.cell.border-bottom.top">
            <text:p text:style-name="ifm_p_ifm">2011 (t/m november):</text:p>
          </table:table-cell>
          <table:table-cell table:style-name="table.cell.border-bottom.top.pleft.pright">
            <text:p text:style-name="ifm_p_ifm">ongeveer 760</text:p>
          </table:table-cell>
        </table:table-row>
      </table:table>
      <text:p text:style-name="ifm_p_mt.3.76mm_ifm">Vraag 5</text:p>
      <text:p text:style-name="ifm_p_ifm">Kunt u een totaaloverzicht geven van de landen die slechts uitgeprocedeerde vreemdelingen terugnemen wanneer zij in het bezit zijn van een paspoort of een laisser-passez? Kunt u een totaaloverzicht geven van de landen die deze vreemdelingen terugnemen enkel op basis van een EU-staat?</text:p>
      <text:p text:style-name="ifm_p_mt.3.76mm_ifm">Antwoord 5</text:p>
      <text:p text:style-name="ifm_p_ifm">Het is niet mogelijk een totaallijst te geven van landen die alleen eigen onderdanen terugnemen, die in het bezit zijn van een paspoort of een laissez-passer. In beginsel kunnen vreemdelingen naar de meeste landen terugkeren met een geldig reisdocument of een laissez-passer afgegeven door de autoriteiten van het desbetreffende land. Alleen wanneer er door de autoriteiten van een land van herkomst geen laissez-passers worden afgegeven voor gedwongen terugkeer of wanneer er specifieke afspraken over het gebruik van de EU-staat in plaats van een ander paspoort of laissez-passer zijn gemaakt, kan terugkeer onder bepaalde voorwaarden (zie Vc A4/4.2.2) plaatsvinden op basis van een EU-staat.</text:p>
      <text:p text:style-name="ifm_p_mt.3.76mm_ifm">Vraag 6</text:p>
      <text:p text:style-name="ifm_p_ifm">Deelt u de mening dat in Nederland gewortelde kinderen van Irakese uitgeprocedeerde asielzoekers niet de dupe mogen worden van de al jarenlange zeer moeizame terugkeer naar Irak, die het verblijf van de kinderen in Nederland en hun onzekerheid over de toekomst aanzienlijk verlengt? Deelt u de mening dat in individuele besluiten deze worteling van de kinderen moet worden meegewogen bij de beslissing of het nog rechtmatig is om hen uit te zetten?</text:p>
      <text:p text:style-name="ifm_p_mt.3.76mm_ifm">Antwoord 6</text:p>
      <text:p text:style-name="ifm_p_ifm">Indien na een zorgvuldige beoordeling van de asielaanvraag is geoordeeld dat er geen aanleiding is tot het verlenen van bescherming in Nederland, hebben vreemdelingen een eigen verantwoordelijkheid om hun vertrek uit Nederland te realiseren. Vreemdelingen kunnen vrijwillig terugkeren naar Irak. Uit cijfers van IOM blijkt dat in 2011 ongeveer 760 Iraakse vreemdelingen vrijwillig zijn teruggekeerd naar Irak. Door zelf het initiatief tot terugkeer te nemen kunnen deze vreemdelingen langdurig verblijf in Nederland zonder toekomstperspectief voorkomen en bovendien gebruik maken van herintegratieondersteuning bij hun terugkeer.</text:p>
      <text:p text:style-name="ifm_p_ifm">Met betrekking tot de verwijzing naar de worteling van de kinderen merk ik op dat dit in de Vreemdelingenwet 2000 geen criterium vormt voor verlenen van verblijfsvergunning. Ik heb uw kamer eerder toegelicht, onder andere in mijn brief aan uw Kamer<text:note text:id="ID-1313-d36e206" text:note-class="footnote"><text:note-citation text:label="3 ">3</text:note-citation><text:note-body><text:p text:style-name="ifm_p_font.normal_size.6.93pt_mt..5mm_indent.-0.1161in_mleft.0.1161in_ifm"> Kamerstukken II, 2010/11, 19 637, nr. 1379.</text:p></text:note-body></text:note>  in antwoord op de motie Anker/Spekman dat ik een dergelijk criterium wenselijk, noch doelmatig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op de vragen Spekman over het verscherpen van de regels door Irak voor het terugnemen van Irakese uitgeprocedeerde asielzoekers</dc:title>
    <meta:user-defined meta:name="OVERHEIDop.ParlID/DC.identifier">ah-tk-20112012-1313</meta:user-defined>
    <meta:user-defined meta:name="OVERHEIDop.vraagnummer">2011Z24730</meta:user-defined>
    <meta:user-defined meta:name="OVERHEIDop.aanhangselNummer">1313</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op de vragen Spekman over het verscherpen van de regels door Irak voor het terugnemen van Irakese uitgeprocedeerde asielzoekers</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