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2</text:p>
      <text:p text:style-name="ifm_p_font.roman_mt.3.76mm_ifm">Vragen van de leden <text:span text:style-name="ifm_span_font.bold_ifm">Van den Besselaar</text:span> en <text:span text:style-name="ifm_span_font.bold_ifm">Wilders</text:span> (beiden PVV) aan de minister van Sociale Zaken en Werkgelegenheid over <text:span text:style-name="ifm_span_font.italic_ifm">het bericht van De Nederlandse Bank (DNB) over mogelijke korting van pensioenen</text:span> (ingezonden 10 januari 2012).</text:p>
      <text:p text:style-name="ifm_p_font.roman_mt.3.76mm_ifm">Antwoord van minister <text:span text:style-name="ifm_span_font.bold_ifm">Kamp</text:span> (Sociale Zaken en Werkgelegenheid) (ontvangen 28 januari 2012).</text:p>
      <text:p text:style-name="ifm_p_mt.3.76mm_ifm">Vraag 1</text:p>
      <text:p text:style-name="ifm_p_ifm">Bent u bekend met de enorme maatschappelijke onrust, die het bericht van de DNB over mogelijke korting van pensioenen heeft veroorzaakt? Zo ja, deelt u de mening dat de communicatie van de toezichthouder zich dient te beperken tot de pensioenfondsen en dat het de taak van de pensioenfondsen is te communiceren met hun deelnemers?</text:p>
      <text:p text:style-name="ifm_p_mt.3.76mm_ifm">Antwoord 1</text:p>
      <text:p text:style-name="ifm_p_ifm">Ik besef dat het bericht over de mogelijke pensioenkortingen in 2013 bij gepensioneerden en deelnemers onrust kan veroorzaken. Het is echter geen ontwikkeling van vandaag of gisteren. De meeste pensioenfondsen die eind 2011 onvoldoende waren hersteld, hebben al begin 2009 een herstelplan opgesteld. Van de herstelperiode, die tijdelijk was opgerekt naar vijf jaar, zijn inmiddels drie jaar verstreken. Het afgelopen jaar hebben de pensioenfondsen en de pensioenkoepel uitgebreid bericht over de ontwikkeling van de dekkingsgraden en over mogelijke herstelmaatregelen. In het najaar van 2011 berichtten de media dat veel fondsen naar verwachting vanaf april 2013 tot korting van pensioenen moeten overgaan. Zij baseerden dit op financiële informatie op de websites van pensioenfondsen. De Pensioenfederatie kondigde in oktober jl. al aan dat mogelijk meer dan een miljoen mensen per april 2013 met een pensioenkorting te maken zullen krijgen, oplopend tot 15%. Het bericht van DNB komt dus geenszins uit de lucht vallen.</text:p>
      <text:p text:style-name="ifm_p_ifm">DNB houdt namens de overheid toezicht op de pensioenfondsen. Zowel het belang van de deelnemers als het algemene belang is ermee gediend dat DNB problemen met betrekking tot de financiële soliditeit van de pensioensector signaleert en bekend maakt. Hierin past de berichtgeving van DNB over de maatregelen van 6 januari jl., te weten de mogelijkheid om een eventuele pensioenkorting per april 2013 te beperken tot 7% en de correctie op de rentetermijnstructuur van ultimo december 2011. Laatstgenoemde maatregel leidt tot hogere dekkingsgraden waardoor minder fondsen aanvullende maatregelen (waaronder voorgenomen kortingen) moeten inplannen.</text:p>
      <text:p text:style-name="ifm_p_ifm">Dit laat onverlet dat het primair de taak van pensioenfondsen is om hun deelnemers over fondsspecifieke aangelegenheden te informeren.</text:p>
      <text:p text:style-name="ifm_p_ifm">De pensioenfondsen nemen deze verantwoordelijkheid serieus en zullen hun deelnemers in de eerste maanden van dit jaar informeren over de stand van zaken van hun herstel en eventuele aanvullende maatregelen, waaronder voorgenomen kortingen.</text:p>
      <text:p text:style-name="ifm_p_mt.3.76mm_ifm">Vraag 2</text:p>
      <text:p text:style-name="ifm_p_ifm">Deelt u de mening dat mogelijke onderdekking van pensioenfondsen vooral wordt veroorzaakt door de crisis in Europa, waarbij de kunstmatig laag gehouden rente en de afwachtende beurzen een belangrijke rol spelen? Zo ja, vraagt de situatie dan niet vooral om rust in plaats van ingrijpen op papieren regels?</text:p>
      <text:p text:style-name="ifm_p_mt.3.76mm_ifm">Antwoord 2</text:p>
      <text:p text:style-name="ifm_p_ifm">Het is juist dat een lage rente de verplichtingen van pensioenfondsen duurder maakt en zodoende de dekkingsgraden verlaagt. De financiële problemen van pensioenfondsen worden echter niet alleen door de actuele rente veroorzaakt, maar ook door onvoorziene ontwikkelingen in de levensverwachting en een langdurige stagnatie op de financiële markten.</text:p>
      <text:p text:style-name="ifm_p_ifm">De huidige rente moet bovendien niet alleen in het perspectief van de eurocrisis worden bezien. De kapitaalmarktrente vertoont al enkele decennia een dalende tendens. Gegeven de onzekerheid op de financiële markten en de ontwikkelingen in de wereldeconomie is niet duidelijk of, wanneer en in welke mate de rente weer zal oplopen. Als de rente niet of nauwelijks oploopt, leidt nu niets doen in een later stadium tot nog ingrijpendere maatregelen.</text:p>
      <text:p text:style-name="ifm_p_mt.3.76mm_ifm">Vraag 3</text:p>
      <text:p text:style-name="ifm_p_ifm">Bent u bereid om zolang de crisis in Europa duurt, samen met sociale partners af te spreken dat gedurende die periode geen korting op pensioenen zal plaatsvinden? Zo neen, waarom niet?</text:p>
      <text:p text:style-name="ifm_p_mt.3.76mm_ifm">Antwoord 3</text:p>
      <text:p text:style-name="ifm_p_ifm">Nee. Een dergelijke afspraak zou haaks staan op de verplichting voor pensioenfondsen om de belangen van hun deelnemers op evenwichtige wijze te behartigen. Veel fondsen beschikken al geruime tijd over te weinig middelen om de pensioenen van de huidige en toekomstige generaties te financieren. Deze fondsen zullen, als hun financiële positie in 2012 niet verbetert, in 2013 de pensioenen en de opgebouwde aanspraken moeten korten om te voorkomen dat toekomstige generaties in onevenredige mate voor de huidige tekorten opdraaien. De noodzaak voor korting en de omvang daarvan worden bezien aan de hand van de evaluatie van het herstelplan per 31 december 2012.</text:p>
      <text:p text:style-name="ifm_p_ifm">De fondsen die al bij de evaluatie van eind 2010 onvoldoende herstel hebben gerapporteerd, zullen al in april 2012 tot korting moeten overgaan, tenzij hun financiële positie in 2011 door andere maatregelen voldoende is verbeterd. Dit betreft vijf relatief kleine fondsen met in totaal circa 5000 gepensionee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an den Besselaar en Wilders over het bericht van De Nederlandsche Bank (DNB) over mogelijke korting van pensioenen</dc:title>
    <meta:user-defined meta:name="OVERHEIDop.ParlID/DC.identifier">ah-tk-20112012-1312</meta:user-defined>
    <meta:user-defined meta:name="OVERHEIDop.vraagnummer">2012Z00185</meta:user-defined>
    <meta:user-defined meta:name="OVERHEIDop.aanhangselNummer">1312</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I.H.C. van den Besselaar</meta:user-defined>
    <meta:user-defined meta:name="OVERHEIDop.ontvanger">H.G.J. Kamp</meta:user-defined>
    <meta:user-defined meta:name="OVERHEIDop.vergaderjaar">2011-2012</meta:user-defined>
    <meta:user-defined meta:name="DCTERMS.W3CDTF/OVERHEIDop.datumOntvangst">2012-01-28</meta:user-defined>
    <meta:user-defined meta:name="OVERHEID.StatenGeneraal/DC.creator">Tweede Kamer der Staten-Generaal</meta:user-defined>
    <dc:language>nl</dc:language>
    <meta:user-defined meta:name="DCTERMS.alternative"/>
    <meta:user-defined meta:name="DC.title">Antwoord vragen Van den Besselaar en Wilders over het bericht van De Nederlandsche Bank (DNB) over mogelijke korting van pensioenen</meta:user-defined>
    <meta:user-defined meta:name="DCTERMS.W3CDTF/DCTERMS.available">2012-02-03</meta:user-defined>
    <meta:user-defined meta:name="OVERHEIDop.publicationName">Kamervragen (Aanhangsel)</meta:user-defined>
    <meta:user-defined meta:name="OVERHEID.Organisatietype/OVERHEID.organisationType">staten generaal</meta:user-defined>
    <meta:user-defined meta:name="DCTERMS.W3CDTF/DCTERMS.issued">2012-01-28</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