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het lid <text:span text:style-name="ifm_span_font.bold_ifm">Voortman</text:span> (GroenLinks) aan de minister van Volksgezondheid, Welzijn en Sport en de staatssecretaris van Sociale Zaken en Werkgelegenheid over <text:span text:style-name="ifm_span_font.italic_ifm">de terugloop van het aantal bedrijfsartsen en de druk die hierdoor zal ontstaan op de curatieve zorg</text:span> (ingezonden 2 december 2011).</text:p>
      <text:p text:style-name="ifm_p_font.roman_mt.3.76mm_ifm">Antwoord van staatssecretaris <text:span text:style-name="ifm_span_font.bold_ifm">De Krom</text:span> (Sociale Zaken en Werkgelegenheid), mede namens de minister van Volksgezondheid, Welzijn en Sport (ontvangen 28 januari 2012) Zie ook Aanhangsel Handelingen, vergaderjaar 2011–2012, nr. 1066</text:p>
      <text:p text:style-name="ifm_p_mt.3.76mm_ifm">Vraag 1</text:p>
      <text:p text:style-name="ifm_p_ifm">Klopt het dat momenteel 14 bedrijfsartsen in opleiding zijn, terwijl er minimaal 150 nieuwe bedrijfsartsen nodig zijn om qua uitstroom en instroom gelijk te spelen?</text:p>
      <text:p text:style-name="ifm_p_mt.3.76mm_ifm">Antwoord 1</text:p>
      <text:p text:style-name="ifm_p_ifm">De Stichting Capaciteitsorgaan<text:note text:id="ID-1311-d36e64" text:note-class="footnote"><text:note-citation text:label="1 ">1</text:note-citation><text:note-body><text:p text:style-name="ifm_p_font.normal_size.6.93pt_mt..5mm_indent.-0.1161in_mleft.0.1161in_ifm"> Capaciteitsplan 2010 – deelrapport 4 Sociale Geneeskunde – revisie 1.1.</text:p></text:note-body></text:note> geeft aan, een instroom van minimaal 114 tot maximaal 145 bedrijfsartsen per jaar nodig te achten om in 2020 te voldoen aan de vervangingsvraag. Er zijn conform het opleidingsregister van de Sociaal Geneeskundigen Registratie Commissie (SGRC)<text:note text:id="ID-1311-d36e72" text:note-class="footnote"><text:note-citation text:label="2 ">2</text:note-citation><text:note-body><text:p text:style-name="ifm_p_font.normal_size.6.93pt_mt..5mm_indent.-0.1161in_mleft.0.1161in_ifm"> Gegevens dd. 9 december 2011.</text:p></text:note-body></text:note> van de KNMG momenteel 76 artsen in opleiding voor bedrijfsarts. Daarvan zijn 11 de opleiding in 2011 gestart. In totaal zijn er op dit moment 2038 bedrijfsartsen geregistreerd.</text:p>
      <text:p text:style-name="ifm_p_mt.3.76mm_ifm">Vraag 2</text:p>
      <text:p text:style-name="ifm_p_ifm">Deelt u de mening dat de bedrijfsgezondheidszorg onder druk staat door het lage aantal studenten dat kiest voor de opleiding tot bedrijfsarts en de vergrijzing in deze beroepsgroep?</text:p>
      <text:p text:style-name="ifm_p_mt.3.76mm_ifm">Antwoord 2</text:p>
      <text:p text:style-name="ifm_p_ifm">Er zijn op dit moment minder artsen die voor deze opleiding kiezen, dan in de raming van het Capaciteitsorgaan voor de lange termijn nodig blijkt te zijn. Dit vinden wij een belangrijk signaal. In onze brief van 28 september 2011<text:note text:id="ID-1311-d36e95" text:note-class="footnote"><text:note-citation text:label="3 ">3</text:note-citation><text:note-body><text:p text:style-name="ifm_p_font.normal_size.6.93pt_mt..5mm_indent.-0.1161in_mleft.0.1161in_ifm"> Kamerstukken II, 2011–2012, 25 883, nr. 196.</text:p></text:note-body></text:note> aan uw Kamer hebben we aangegeven in overleg te gaan met de sector over initiatieven om deze ontwikkeling te kunnen opvangen.</text:p>
      <text:p text:style-name="ifm_p_mt.3.76mm_ifm">Vraag 3</text:p>
      <text:p text:style-name="ifm_p_ifm">Deelt u de zorgen dat de bedrijfsgezondheidszorg door de lage instroom op korte termijn over onvoldoende deskundige bedrijfsartsen zal beschikken?</text:p>
      <text:p text:style-name="ifm_p_mt.3.76mm_ifm">Antwoord 3</text:p>
      <text:p text:style-name="ifm_p_ifm">Ik deel uw zorgen voor de korte termijn niet. De huidige marktontwikkeling op het terrein van de arbodienstverlening maakt dat er nu minder vraag is naar bedrijfsartsen. Voor de langere termijn zal de verwachte uitstroom van bedrijfsartsen gerelateerd moeten worden aan de verwachte marktontwikkelingen. Daartoe zijn gesprekken met de sector gaande.</text:p>
      <text:p text:style-name="ifm_p_mt.3.76mm_ifm">Vraag 4</text:p>
      <text:p text:style-name="ifm_p_ifm">Deelt u tevens de zorgen dat door een dergelijk tekort aan bedrijfsartsen de druk op de curatieve zorg zal toenemen? Bent u van mening dat de curatieve zorg (huisartsen en ziekenhuizen) de extra zorgvraag op kunnen en moeten vangen? Zo ja, bent u van mening dat zij voldoende zijn gespecialiseerd in het herkennen en behandelen van beroepsziekten?</text:p>
      <text:p text:style-name="ifm_p_mt.3.76mm_ifm">Antwoord 4</text:p>
      <text:p text:style-name="ifm_p_ifm">Deze zorgen delen wij. De meeste werknemers gaan met gezondheidsklachten eerst naar hun huisarts. Dat zal niet veranderen. In dit kader voorzien wij bij afname van het aantal bedrijfsartsen dan ook geen extra druk op de curatieve zorg vanwege méér patiënten, maar wel vanwege patiënten die mogelijk langer ziek blijven. Indien er een tekort is aan bedrijfsartsen, ontstaat immers het risico dat werknemers na ziekte minder snel re-integreren.</text:p>
      <text:p text:style-name="ifm_p_ifm">Daarnaast is de curatieve zorg in het algemeen niet gespecialiseerd in het herkennen en behandelden van beroepsziekten. Daardoor is het mogelijk dat bij een tekort aan bedrijfsartsen beroepsziekten niet kunnen worden voorkomen of vroegtijdig worden herkend. Als deze preventieve taken minder adequaat bewerkstelligd worden, kan dit leiden tot een toename van klachten en daarmee toename van de curatieve zorgvraag.</text:p>
      <text:p text:style-name="ifm_p_ifm">De curatieve zorg heeft kennis en aandacht voor problematiek vanuit de bedrijfsgeneeskundige hoek, maar de bedrijfsgeneeskunde is hier vanzelfsprekend de specialist in. Volledige overname van taken door de curatieve sector is dan ook niet mogelijk en niet wenselijk. Wij willen hier nog wel vermelden dat de hierboven genoemde taken vaak worden uitgevoerd door een arbodienst, waarbij naast bedrijfsartsen ook andere deskundigen worden ingezet.</text:p>
      <text:p text:style-name="ifm_p_mt.3.76mm_ifm">Vraag 5</text:p>
      <text:p text:style-name="ifm_p_ifm">Bent u van mening dat huisartsen taken van bedrijfsartsen kunnen over nemen? Zo ja, hoe is dat te rijmen met de korting op de huisartsentarieven, zoals deze per 1 januari 2012 doorgevoerd zal worden?</text:p>
      <text:p text:style-name="ifm_p_mt.3.76mm_ifm">Antwoord 5</text:p>
      <text:p text:style-name="ifm_p_ifm">Huisarts en bedrijfsarts zijn twee verschillende specialisaties, elk met een eigen functie. Belangrijk is dat er goed wordt samengewerkt tussen bedrijfsartsen en de curatieve zorg om de patiënt/werknemer zo goed mogelijk te helpen snel weer aan het werk te gaan en om te voorkomen dat werknemers (voortijdig) uitvallen uit werk.</text:p>
      <text:p text:style-name="ifm_p_ifm">Zoals in de brief van 28 september 2011<text:span text:style-name="ifm_span_font.superscript_ifm"><text:note-ref text:note-class="footnote" text:reference-format="text" text:ref-name="ID-1311-d36e95">3</text:note-ref></text:span> is aangegeven zijn er twee onderzoeken uitgezet om de samenwerking tussen arbeid en zorg te inventariseren. Aan de hand van die inventarisaties zullen wij bezien of en hoe samenwerking verder gestimuleerd kan worden.</text:p>
      <text:p text:style-name="ifm_p_mt.3.76mm_ifm">Vraag 6, 7 en 8</text:p>
      <text:p text:style-name="ifm_p_ifm">Deelt u de mening dat een verlaagd niveau van de bedrijfsgezondheidszorg of een tekort aan bedrijfsartsen ook een bedreiging kan vormen voor de zorgsector, gezien het hoge ziekteverzuim en de stijging van het langdurig verzuim in deze sector en de personele kosten die hiermee gemoeid zijn?</text:p>
      <text:p text:style-name="ifm_p_ifm">Wat is de stand van zaken van het overleg dat u voert met de sector over de vervangingsvraag van bedrijfsartsen in de komende jaren?</text:p>
      <text:p text:style-name="ifm_p_ifm">Welke maatregelen kunt en wilt u verder nemen om de instroom van voldoende deskundige bedrijfsartsen voor de komende jaren te realiseren, en daarmee extra druk op de curatieve zorg te voorkomen?</text:p>
      <text:p text:style-name="ifm_p_mt.3.76mm_ifm">Antwoord 6, 7 en 8</text:p>
      <text:p text:style-name="ifm_p_ifm">Ja, die mening delen wij. Bedrijfsartsen hebben een belangrijke rol in de gezondheid van werknemers in alle sectoren, zeker ook in de zorgsector.</text:p>
      <text:p text:style-name="ifm_p_ifm">Wij zijn op dit moment de lage instroom van bedrijfsartsen  in samenhang met marktontwikkelingen en vragen rond de positie van de bedrijfsarts verder aan het bezien.</text:p>
      <text:p text:style-name="ifm_p_ifm">Met de Nederlandse Vereniging voor Arbeids- en Bedrijfsgeneeskunde (NVAB) is gesproken over mogelijke initiatieven van hun kant om de bekendheid en aantrekkelijkheid van het beroep te vergroten.</text:p>
      <text:p text:style-name="ifm_p_ifm">Op korte termijn vindt een overleg plaats met de brancheorganisatie Boaborea om van de arbodiensten te horen welke vervangingsvraag zij verwachten.</text:p>
      <text:p text:style-name="ifm_p_ifm">In vervolg hierop zal ook met het Capaciteitsorgaan en sociale partners worden gesproken.</text:p>
      <text:p text:style-name="ifm_p_mt.3.76mm_ifm">Vraag 9</text:p>
      <text:p text:style-name="ifm_p_ifm">Kunt u deze vragen voor het algemeen overleg Arbeidsmarktbeleid op woensdag 14 december 2011 beantwoorden?</text:p>
      <text:p text:style-name="ifm_p_mt.3.76mm_ifm">Antwoord 9</text:p>
      <text:p text:style-name="ifm_p_ifm">Dat i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oortman over de terugloop van het aantal bedrijfsartsen en de druk die hierdoor zal ontstaan op de curatieve zorg</dc:title>
    <meta:user-defined meta:name="OVERHEIDop.ParlID/DC.identifier">ah-tk-20112012-1311</meta:user-defined>
    <meta:user-defined meta:name="OVERHEIDop.vraagnummer">2011Z24959</meta:user-defined>
    <meta:user-defined meta:name="OVERHEIDop.aanhangselNummer">131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P. de Krom</meta:user-defined>
    <meta:user-defined meta:name="OVERHEIDop.vergaderjaar">2011-2012</meta:user-defined>
    <meta:user-defined meta:name="DCTERMS.W3CDTF/OVERHEIDop.datumOntvangst">2012-01-28</meta:user-defined>
    <meta:user-defined meta:name="OVERHEID.StatenGeneraal/DC.creator">Tweede Kamer der Staten-Generaal</meta:user-defined>
    <dc:language>nl</dc:language>
    <meta:user-defined meta:name="DCTERMS.alternative"/>
    <meta:user-defined meta:name="DC.title">Antwoord vragen Voortman over de terugloop van het aantal bedrijfsartsen en de druk die hierdoor zal ontstaan op de curatieve zorg</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