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de leden <text:span text:style-name="ifm_span_font.bold_ifm">Thieme</text:span> en <text:span text:style-name="ifm_span_font.bold_ifm">Ouwehand</text:span> (beiden Partij voor de Dieren) aan de minister van Buitenlandse Zaken en de staatssecretaris van Economische Zaken, Landbouw en Innovatie over <text:span text:style-name="ifm_span_font.italic_ifm">het bewapenen van schepen voor de illegale walvisjacht door Japan met geld uit het rampenfonds voor slachtoffers van de aardbeving</text:span> (ingezonden 14 december 2011).</text:p>
      <text:p text:style-name="ifm_p_font.roman_mt.3.76mm_ifm">Antwoord van minister <text:span text:style-name="ifm_span_font.bold_ifm">Rosenthal</text:span> (Buitenlandse Zaken) mede namens de staatssecretaris van Economische Zaken, Landbouw en Innovatie (ontvangen 28 januari 2012).</text:p>
      <text:p text:style-name="ifm_p_mt.3.76mm_ifm">Vraag 1</text:p>
      <text:p text:style-name="ifm_p_ifm">Bent u bekend met het feit dat Japan geld uit het rampenfonds, dat bedoeld is voor hulp aan slachtoffers van de aardbeving, besteedt aan het subsidiëren en bewapenen van schepen voor de illegale walvisjacht?<text:note text:id="N1" text:note-class="footnote"><text:note-citation text:label="1 ">1</text:note-citation><text:note-body><text:p text:style-name="ifm_p_font.normal_size.6.93pt_mt..5mm_indent.-0.1161in_mleft.0.1161in_ifm">
               http://www.nu.nl/buitenland/2687128/japan-gebruikt-rampenfonds-walvisjacht.html</text:p><text:p text:style-name="ifm_p_font.normal_size.6.93pt_indent.-0.1161in_mleft.0.1161in_ifm">Handelingen Spoeddebat over de walvissenjacht, 12 maart 2008.</text:p></text:note-body></text:note>
      </text:p>
      <text:p text:style-name="ifm_p_mt.3.76mm_ifm">Antwoord 1</text:p>
      <text:p text:style-name="ifm_p_ifm">De Japanse regering heeft mij geïnformeerd dat gelden uit het rampenfonds niet worden aangewend voor het bewapenen van de walvisschepen. Het Japanse parlement de afgelopen tijd een aantal nationale noodhulp- en wederopbouwbudgetten heeft vastgesteld voor de door de drievoudige ramp van 11 maart jl. getroffen gebieden. Een klein deel van dit budget wordt voor zover kan worden nagegaan aangewend ter ondersteuning van de walvisvangst voor wetenschappelijke doeleinden. Verder wordt bijvoorbeeld de kust hersteld, waaraan vissershavens zijn gelegen waar ook walvis wordt aangevoerd en verwerkt.</text:p>
      <text:p text:style-name="ifm_p_mt.3.76mm_ifm">Vraag 2</text:p>
      <text:p text:style-name="ifm_p_ifm">Deelt u de mening dat het subsidiëren van illegale jacht op bedreigde walvissen in zeereservaten zeer afkeurenswaardig is? Zo nee, waarom niet?</text:p>
      <text:p text:style-name="ifm_p_mt.3.76mm_ifm">Antwoord 2</text:p>
      <text:p text:style-name="ifm_p_ifm">De Nederlandse regering is tegenstander van de walvisvaart.</text:p>
      <text:p text:style-name="ifm_p_mt.3.76mm_ifm">Vraag 3</text:p>
      <text:p text:style-name="ifm_p_ifm">Hoe beoordeelt u de bewapening van Japanse walvisschepen in het licht van de internationale verdragen ter bescherming van walvissen, de reservaten en de veiligheid op zee?</text:p>
      <text:p text:style-name="ifm_p_mt.3.76mm_ifm">Antwoord 3</text:p>
      <text:p text:style-name="ifm_p_ifm">Het Japanse ministerie van Buitenlandse Zaken heeft mij verzekerd dat de Japanse walvisschepen niet bewapend zijn. Op de walvischepen is wel burgerpersoneel met rechtshandhavingsbevoegdheden aan boord. Hun taak is het waken over de veiligheid van de walvisvloot en hun opvarenden.</text:p>
      <text:p text:style-name="ifm_p_mt.3.76mm_ifm">Vraag 4</text:p>
      <text:p text:style-name="ifm_p_ifm">Bent u bereid om zo spoedig mogelijk officieel protest aan te tekenen bij de Japanse regering tegen het gebruiken van het hulpfonds voor het bewapenen van de illegale walvisjacht tegen milieuorganisaties? Zo ja, op welke wijze? Zo nee, waarom niet?</text:p>
      <text:p text:style-name="ifm_p_mt.3.76mm_ifm">Antwoord 4</text:p>
      <text:p text:style-name="ifm_p_ifm">Neen. Gelden uit het hulpfonds worden niet aangewend voor het bewapenen van de walvisschepen.</text:p>
      <text:p text:style-name="ifm_p_mt.3.76mm_ifm">Vraag 5</text:p>
      <text:p text:style-name="ifm_p_ifm">Kunt u uiteenzetten welke actie u heeft ondernomen naar aanleiding van het schietincident uit 2008 waarbij door een Japans walvisschip op Captain Paul Watson van Sea Shepherd Conservation Society geschoten zou zijn? Wat zijn de uitkomsten van het onderzoek dat u de Kamer destijds heeft toegezegd? Kunt u toelichten in hoeverre Japan heeft meegewerkt aan het onderzoek dan wel waarheidsvinding in de weg heeft gestaan?</text:p>
      <text:p text:style-name="ifm_p_mt.3.76mm_ifm">Antwoord 5</text:p>
      <text:p text:style-name="ifm_p_ifm">Naar aanleiding van Japanse klachten over de verschillende incidenten van 3 en 7 maart 2008 heeft Nederland destijds aan beide partijen nadere informatie gevraagd. Het <text:span text:style-name="ifm_span_font.italic_ifm">Japanse Institute of Cetacean Research</text:span>heeft videobeelden aangeleverd; van Paul Watson, de oprichter van SSCS, werd een brief ontvangen met een schets van de gebeurtenissen. Voor het overige verwijs ik naar het Algemeen Overleg dat de minister van Landbouw, Natuur en Voedselkwaliteit op 21 april 2010 met de Kamer heeft gevoerd.</text:p>
      <text:p text:style-name="ifm_p_mt.3.76mm_ifm">Vraag 6</text:p>
      <text:p text:style-name="ifm_p_ifm">Deelt u de mening dat het bewapenen van walvisschepen niet bijdraagt aan de veiligheid op zee? Zo ja, bent u bereid de Japanse regering mede te delen dat Nederland geen inzet kan plegen ter bevordering van de veiligheid op zee wanneer niet-militaire Japanse schepen bewapend rondvaren tijdens de toch al illegale walvisjacht?</text:p>
      <text:p text:style-name="ifm_p_mt.3.76mm_ifm">Antwoord 6</text:p>
      <text:p text:style-name="ifm_p_ifm">Walvisschepen worden niet bewapend. Nederland heeft recentelijk beide partijen opgeroepen zich te houden aan de regels en wetgeving inzake de veiligheid op 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hieme en Ouwehand over het bewapenen van schepen voor de illegale walvisjacht door Japan met geld uit het rampenfonds voor slachtoffers van de aardbeving</dc:title>
    <meta:user-defined meta:name="OVERHEIDop.ParlID/DC.identifier">ah-tk-20112012-1309</meta:user-defined>
    <meta:user-defined meta:name="OVERHEIDop.vraagnummer">2011Z26197</meta:user-defined>
    <meta:user-defined meta:name="OVERHEIDop.aanhangselNummer">130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U. Rosenthal</meta:user-defined>
    <meta:user-defined meta:name="OVERHEIDop.vergaderjaar">2011-2012</meta:user-defined>
    <meta:user-defined meta:name="DCTERMS.W3CDTF/OVERHEIDop.datumOntvangst">2012-01-28</meta:user-defined>
    <meta:user-defined meta:name="OVERHEID.StatenGeneraal/DC.creator">Tweede Kamer der Staten-Generaal</meta:user-defined>
    <dc:language>nl</dc:language>
    <meta:user-defined meta:name="DCTERMS.alternative"/>
    <meta:user-defined meta:name="DC.title">Antwoord vragen Thieme en Ouwehand over het bewapenen van schepen voor de illegale walvisjacht door Japan met geld uit het rampenfonds voor slachtoffers van de aardbeving</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