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het lid <text:span text:style-name="ifm_span_font.bold_ifm">Marcouch</text:span> (PvdA) aan de minister van Veiligheid en Justitie over <text:span text:style-name="ifm_span_font.italic_ifm">de zorg van hoofdcommissarissen van politie over de toename van criminaliteit en onveiligheid in Nederland</text:span> (ingezonden 6 januari 2012).</text:p>
      <text:p text:style-name="ifm_p_font.roman_mt.3.76mm_ifm">Mededeling van minister <text:span text:style-name="ifm_span_font.bold_ifm">Opstelten</text:span> (Veiligheid en Justitie) (ontvangen 28 januari 2012).</text:p>
      <text:p text:style-name="ifm_p_mt.3.76mm_ifm">Vraag 1</text:p>
      <text:p text:style-name="ifm_p_ifm">Heeft u kennisgenomen van de artikelen «Spanning op straat loopt op door crisis»<text:note text:id="ID-2012Z00088-d36e57" text:note-class="footnote"><text:note-citation text:label="1 ">1</text:note-citation><text:note-body><text:p text:style-name="ifm_p_font.normal_size.6.93pt_mt..5mm_indent.-0.1161in_mleft.0.1161in_ifm">de Volkskrant, 4 januari 2012.</text:p></text:note-body></text:note> en «Nieuwe veelplegers jong en gewelddadig»?<text:note text:id="ID-2012Z00088-d36e66" text:note-class="footnote"><text:note-citation text:label="2 ">2</text:note-citation><text:note-body><text:p text:style-name="ifm_p_font.normal_size.6.93pt_mt..5mm_indent.-0.1161in_mleft.0.1161in_ifm">Metro, 4 januari 2012.</text:p></text:note-body></text:note>
      </text:p>
      <text:p text:style-name="ifm_p_mt.3.76mm_ifm">Vraag 2</text:p>
      <text:p text:style-name="ifm_p_ifm">Deelt u de zorgen van de korpschef van de politiebond Amsterdam-Amstelland dat als gevolg van de economische crisis het aantal diefstallen, inbraken en andere vormen van criminaliteit toenemen en de zorgen van de korpschef van de politiebond Rotterdam-Rijnmond die een flinke stijging ziet van nieuwe veelplegers? Zo ja, wat is de oorzaak? Wat gaat u doen om deze toename te voorkomen? Zo nee, wat zijn uw verwachtingen op dit gebied voor de komende jaren?</text:p>
      <text:p text:style-name="ifm_p_mt.3.76mm_ifm">Vraag 3</text:p>
      <text:p text:style-name="ifm_p_ifm">Houdt u rekening met oplopende spanningen door de economische crisis, zoals Amsterdam-Amstelland? Zo ja, op welke wijze en met welke maatregelen houdt u hier rekening mee? Zo nee, waarom niet en loopt u niet het risico overvallen te worden door stijgende criminaliteitscijfers en overlast?</text:p>
      <text:p text:style-name="ifm_p_mt.3.76mm_ifm">Vraag 4</text:p>
      <text:p text:style-name="ifm_p_ifm">Kunt u aangeven op welke manier de politieregio Amsterdam-Amstelland zich voorbereidt om de vrede te handhaven? Wat vindt u van deze voorbereidingen?</text:p>
      <text:p text:style-name="ifm_p_mt.3.76mm_ifm">Vraag 5</text:p>
      <text:p text:style-name="ifm_p_ifm">Deelt u de mening van de korpschef van de politieregio Rotterdam-Rijnmond dat er een belangrijke rol is weggelegd voor Bureau Jeugdzorg om het ontstaan van nieuwe jonge veelplegers te voorkomen en kunt u zijn vrees dat de bezuinigingen dit zullen bemoeilijken, wegnemen?</text:p>
      <text:p text:style-name="ifm_p_mt.3.76mm_ifm">Vraag 6</text:p>
      <text:p text:style-name="ifm_p_ifm">Wat vindt u van de stelling van beide korpschef dat door de bezuinigingen op de zorg het aantal incidenten, overlast en criminaliteit toe zal nemen en door bezuinigingen op de jeugdzorg jonge veelplegers te laat in het vizier komen?</text:p>
      <text:p text:style-name="ifm_p_mt.3.76mm_ifm">Vraag 7</text:p>
      <text:p text:style-name="ifm_p_ifm">Deelt u de mening dat de politie er is om criminaliteit en misdaad te bestrijden, criminelen op te sporen en op te pakken? Deelt u voorts de mening dat schaarse politiecapaciteit niet ingezet moet worden voor mensen die een psychiater nodig hebben in plaats van een agent of voor een groep jonge veelplegers omdat instanties langs elkaar heen werken?</text:p>
      <text:p text:style-name="ifm_p_mt.3.76mm_ifm">Vraag 8</text:p>
      <text:p text:style-name="ifm_p_ifm">Bent u van mening dat door de bezuinigingen in de zorg en de jeugdzorg, bijvoorbeeld het invoeren van een eigen bijdrage voor psychiatrie, de ambitie om Nederland veiliger te maken in gevaar komt en Nederland juist onveiliger wordt? Zo ja, gaat u met uw collegaministers in overleg om dit te voorkomen? Zo nee, kunt u de zorg hierover wegnemen?</text:p>
      <text:h text:style-name="ifm_p_font.bold_mt.5.08mm_page.keep-with-next_ifm" text:outline-level="2">Mededeling</text:h>
      <text:p text:style-name="ifm_p_mt.4.23mm_ifm">Hierbij deel ik u mede dat de schriftelijke vragen van het lid Marcouch (PvdA) van uw Kamer aan de Minister van Veiligheid en Justitie over de zorg van hoofdcommissarissen van politie over de toename van criminaliteit en onveiligheid in Nederland (ingezonden 6 januar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Marcouch over de zorg van hoofdcommissarissen van politie over de toename van criminaliteit en onveiligheid in Nederland</dc:title>
    <meta:user-defined meta:name="OVERHEIDop.ParlID/DC.identifier">ah-tk-20112012-1306</meta:user-defined>
    <meta:user-defined meta:name="OVERHEIDop.vraagnummer">2012Z00088</meta:user-defined>
    <meta:user-defined meta:name="OVERHEIDop.aanhangselNummer">1306</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1-28</meta:user-defined>
    <meta:user-defined meta:name="OVERHEID.StatenGeneraal/DC.creator">Tweede Kamer der Staten-Generaal</meta:user-defined>
    <dc:language>nl</dc:language>
    <meta:user-defined meta:name="DCTERMS.alternative"/>
    <meta:user-defined meta:name="DC.title">Uitstel beantwoording vragen Marcouch over de zorg van hoofdcommissarissen van politie over de toename van criminaliteit en onveiligheid in Nederland</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