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3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05</text:p>
      <text:p text:style-name="ifm_p_font.roman_mt.3.76mm_ifm">Vragen van het lid <text:span text:style-name="ifm_span_font.bold_ifm">Kooiman</text:span> (SP) aan de minister van Veiligheid en Justitie over <text:span text:style-name="ifm_span_font.italic_ifm">problemen bij de examens op de Politieacademie</text:span> (ingezonden 6 januari 2012).</text:p>
      <text:p text:style-name="ifm_p_font.roman_mt.3.76mm_ifm">Mededeling van minister <text:span text:style-name="ifm_span_font.bold_ifm">Opstelten</text:span> (Veiligheid en Justitie) (ontvangen 28 januari 2012).</text:p>
      <text:p text:style-name="ifm_p_mt.3.76mm_ifm">Vraag 1</text:p>
      <text:p text:style-name="ifm_p_ifm">Is het waar dat er een tekort is aan examinatoren op de Politieacademie, waardoor veel examens op het laatste moment afgelast en/of uitgesteld moeten worden, en er ondertussen honderden examens moeten worden ingehaald?<text:note text:id="ID-2012Z00093-d36e57" text:note-class="footnote"><text:note-citation text:label="1 ">1</text:note-citation><text:note-body><text:p text:style-name="ifm_p_font.normal_size.6.93pt_mt..5mm_indent.-0.1161in_mleft.0.1161in_ifm">
               http://www.nu.nl/binnenland/2707315/chaos-bij-examens-politieacademie.html
            </text:p></text:note-body></text:note>
      </text:p>
      <text:p text:style-name="ifm_p_mt.3.76mm_ifm">Vraag 2</text:p>
      <text:p text:style-name="ifm_p_ifm">Is het waar dat dit het gevolg is van uw maatregel om een einde te maken aan nevenbanen van politieambtenaren als examinator? Waarom heeft u deze maatregel ingevoerd?</text:p>
      <text:p text:style-name="ifm_p_mt.3.76mm_ifm">Vraag 3</text:p>
      <text:p text:style-name="ifm_p_ifm">Deelt u de mening dat examens afgenomen dienen te worden door ervaren politieambtenaren die veel kennis vanuit de huidige werkpraktijk hebben? Zo nee, waarom niet? Zo ja, hoe gaat u ervoor zorgen dat de examinatoren aan deze eis voldoen?</text:p>
      <text:p text:style-name="ifm_p_mt.3.76mm_ifm">Vraag 4</text:p>
      <text:p text:style-name="ifm_p_ifm">Klopt het dat zowel de vakbonden als de Politieacademie u hebben gewaarschuwd voor de gevolgen van deze maatregel? Waarom heeft u hier niets mee gedaan?</text:p>
      <text:p text:style-name="ifm_p_mt.3.76mm_ifm">Vraag 5</text:p>
      <text:p text:style-name="ifm_p_ifm">Hoe groot is de precieze achterstand op dit moment? Wat gaat u doen om deze zo snel mogelijk in te lopen? Wanneer zal de achterstand volledig ingelopen zijn?</text:p>
      <text:p text:style-name="ifm_p_mt.3.76mm_ifm">Vraag 6</text:p>
      <text:p text:style-name="ifm_p_ifm">Hoe gaat u alle kandidaten waarvan het examen is uitgesteld hierover informeren, zodat de onzekerheid waarin zij verkeren weggenomen kan worden?</text:p>
      <text:p text:style-name="ifm_p_mt.3.76mm_ifm">Vraag 7</text:p>
      <text:p text:style-name="ifm_p_ifm">Deelt u de mening dat een excuus aan het adres van al die gedupeerden op zijn plaats is? Zo nee, waarom niet?</text:p>
      <text:p text:style-name="ifm_p_mt.3.76mm_ifm">Vraag 8</text:p>
      <text:p text:style-name="ifm_p_ifm">Wat zijn de gevolgen van deze vertraging voor de kwaliteit van het politiewerk, zowel voor wat betreft de aspiranten, als ook de agenten die bezig waren met een vervolg- of specialistische opleiding?</text:p>
      <text:h text:style-name="ifm_p_font.bold_mt.5.08mm_page.keep-with-next_ifm" text:outline-level="2">Mededeling</text:h>
      <text:p text:style-name="ifm_p_mt.4.23mm_ifm">Hierbij deel ik u mede dat de schriftelijke vragen van het lid Kooiman (SP) van uw Kamer aan de Minister van Veiligheid en Justitie over problemen bij de examens op de Politieacademie (ingezonden 6 januari 2012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Uitstel beantwoording vragen Kooiman over problemen bij de examens op de Politieacademie</dc:title>
    <meta:user-defined meta:name="OVERHEIDop.ParlID/DC.identifier">ah-tk-20112012-1305</meta:user-defined>
    <meta:user-defined meta:name="OVERHEIDop.vraagnummer">2012Z00093</meta:user-defined>
    <meta:user-defined meta:name="OVERHEIDop.aanhangselNummer">130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oiman over problemen bij de examens op de Politieacademie</meta:user-defined>
    <meta:user-defined meta:name="DCTERMS.W3CDTF/DCTERMS.available">2012-02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28</meta:user-defined>
    <meta:user-defined meta:name="OVERHEID.TaxonomieBeleidsagenda/OVERHEID.category">Onderwijs en wetenschap | Beroepsonderwijs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