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het lid <text:span text:style-name="ifm_span_font.bold_ifm">Bashir</text:span> (SP) aan de ministers van Infrastructuur en Milieu en van Economische Zaken, Landbouw en Innovatie over <text:span text:style-name="ifm_span_font.italic_ifm">malafide praktijken bij parkeerbedrijven rond Schiphol</text:span> (ingezonden 5 december 2011).</text:p>
      <text:p text:style-name="ifm_p_font.roman_mt.3.76mm_ifm">Antwoord van minister <text:span text:style-name="ifm_span_font.bold_ifm">Schultz van Haegen-Maas Geesteranus</text:span> (Infrastructuur en Milieu) (ontvangen 27 januari 2012) Zie ook Aanhangsel Handelingen, vergaderjaar 2011–2012, nr. 1063</text:p>
      <text:p text:style-name="ifm_p_mt.3.76mm_ifm">Vraag 1</text:p>
      <text:p text:style-name="ifm_p_ifm">Wat vindt u van de malafide praktijken van sommige parkeerbedrijven rond Schiphol, waarbij klanten hun auto terug krijgen met deuken en/of 100 km extra op de teller? Bent u geschrokken van deze verhalen?<text:note text:id="ID-2011Z25102-d29e98" text:note-class="footnote"><text:note-citation text:label="1 ">1</text:note-citation><text:note-body><text:p text:style-name="ifm_p_font.normal_size.6.93pt_mt..5mm_indent.-0.1161in_mleft.0.1161in_ifm">   Metro 28 november 2011 «Malafide praktijken bij parkeerbedrijven rond Schiphol».</text:p></text:note-body></text:note>
      </text:p>
      <text:p text:style-name="ifm_p_mt.3.76mm_ifm">Antwoord 1</text:p>
      <text:p text:style-name="ifm_p_ifm">Ja, ik ben geschrokken van deze verhalen.</text:p>
      <text:p text:style-name="ifm_p_mt.3.76mm_ifm">Vraag 2</text:p>
      <text:p text:style-name="ifm_p_ifm">Hoe vaak zijn mensen slachtoffer van dergelijke malafide praktijken bij parkeerbedrijven rond Schiphol? Zijn er bij u ook klachten bekend?</text:p>
      <text:p text:style-name="ifm_p_mt.3.76mm_ifm">Antwoord 2</text:p>
      <text:p text:style-name="ifm_p_ifm">Van dergelijke zaken wordt bij de politie en de Koninklijke Marechaussee geen afzonderlijke registratie bijgehouden. Wel is nagegaan of de parkeerbedrijven die genoemd staan op de website www.parkerenluchthavenschiphol.nl in dit verband voorkomen in het landelijk politiesysteem BlueView. Daaruit is gebleken dat in 2011 11 maal aangifte is gedaan jegens deze parkeerbedrijven van onder meer vernieling, joyriding, oplichting, valsheid in geschrifte en diefstal uit auto’s. Afgezien van deze aangiften zijn mij geen meldingen of klachten bekend. In hoeverre bij andere instanties wel klachten zijn ingediend, is mij evenmin bekend.</text:p>
      <text:p text:style-name="ifm_p_mt.3.76mm_ifm">Vraag 3</text:p>
      <text:p text:style-name="ifm_p_ifm">Wat kunt u er aan doen om te voorkomen dat de hoge parkeertarieven rond Schiphol een voedingsbodem vormen voor dergelijke malafide parkeerbedrijven?</text:p>
      <text:p text:style-name="ifm_p_mt.3.76mm_ifm">Antwoord 3</text:p>
      <text:p text:style-name="ifm_p_ifm">De hoogte van de parkeertarieven rond Schiphol heeft blijkbaar een aantrekkende werking op concurrerende parkeerbedrijven. Daaronder zullen zich goede en minder goede bedrijven bevinden. Daarin verschilt deze markt niet wezenlijk van andere markten. Automobilisten doen er goed aan om hun keuze voor een parkeerbedrijf zorgvuldig te maken. Zie in dit verband ook mijn antwoord op vraag 5.</text:p>
      <text:p text:style-name="ifm_p_mt.3.76mm_ifm">Vraag 4</text:p>
      <text:p text:style-name="ifm_p_ifm">Ziet u een taak voor de Inspectie Verkeer en Waterstaat om tegen de malafide praktijken van parkeerbedrijven op te treden? Zo ja, op welke wijze gaat de inspectie optreden? Zo nee, hoe gaat u dan optreden tegen deze bedrijven?</text:p>
      <text:p text:style-name="ifm_p_mt.3.76mm_ifm">Antwoord 4</text:p>
      <text:p text:style-name="ifm_p_ifm">Ik zie geen taak voor de Inspectie Leefomgeving en Transport (ILT). In de gevallen die worden beschreven in het artikel in Metro van 28 november 2011 «Malafide praktijken bij parkeerbedrijven Schiphol» wordt geen regel overtreden waarop door ILT toezicht wordt gehouden. Automobilisten die zijn benadeeld door het handelen van de parkeerbedrijven, kunnen deze bedrijven aansprakelijk stellen in een civiele procedure of aangifte doen bij de politie of de Koninklijke Marechaussee.</text:p>
      <text:p text:style-name="ifm_p_mt.3.76mm_ifm">Vraag 5</text:p>
      <text:p text:style-name="ifm_p_ifm">Hoe kunnen reizigers zich goed informeren over welke parkeerbedrijven betrouwbaar zijn?</text:p>
      <text:p text:style-name="ifm_p_mt.3.76mm_ifm">Antwoord 5</text:p>
      <text:p text:style-name="ifm_p_ifm">Hiertoe bestaan zelfreguleringsiniatieven, zoals bijvoorbeeld de websites parkerenluchthavenschiphol.nl en parkeervergelijker.nl, waarop automobilisten verschillende parkeerbedrijven rondom Schiphol kunnen verge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ashir over malafide praktijken parkeerbedrijven rond Schiphol.</dc:title>
    <meta:user-defined meta:name="OVERHEIDop.ParlID/DC.identifier">ah-tk-20112012-1303</meta:user-defined>
    <meta:user-defined meta:name="OVERHEIDop.vraagnummer">2011Z25102</meta:user-defined>
    <meta:user-defined meta:name="OVERHEIDop.aanhangselNummer">130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1-27</meta:user-defined>
    <meta:user-defined meta:name="OVERHEID.StatenGeneraal/DC.creator">Tweede Kamer der Staten-Generaal</meta:user-defined>
    <dc:language>nl</dc:language>
    <meta:user-defined meta:name="DCTERMS.alternative"/>
    <meta:user-defined meta:name="DC.title">Antwoord vragen Bashir over malafide praktijken parkeerbedrijven rond Schiphol.</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