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0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2</text:p>
      <text:p text:style-name="ifm_p_font.roman_mt.3.76mm_ifm">Vragen van het lid <text:span text:style-name="ifm_span_font.bold_ifm">Bashir</text:span> (SP) aan de minister van Infrastructuur en Milieu over <text:span text:style-name="ifm_span_font.italic_ifm">het voorkomen van kijkfiles</text:span> (ingezonden 9 januari 2012).</text:p>
      <text:p text:style-name="ifm_p_font.roman_mt.3.76mm_ifm">Antwoord van minister <text:span text:style-name="ifm_span_font.bold_ifm">Schultz van Haegen-Maas Geesteranus</text:span> (Infrastructuur en Milieu) (ontvangen 27 januari 2012).</text:p>
      <text:p text:style-name="ifm_p_mt.3.76mm_ifm">Vraag 1</text:p>
      <text:p text:style-name="ifm_p_ifm">Kunt u aangeven hoe vaak er dit jaar een file is ontstaan door mensen die kijken naar een ongeval op de andere rijbaan (een zogenaamde kijkfile) en wat de maatschappelijke schade, economische schade en milieuschade is van deze files?<text:note text:id="ID-2012Z00118-d36e57" text:note-class="footnote"><text:note-citation text:label="1 ">1</text:note-citation><text:note-body><text:p text:style-name="ifm_p_font.normal_size.6.93pt_mt..5mm_indent.-0.1161in_mleft.0.1161in_ifm">
               http://www.delta.tudelft.nl/artikel/impact-kijkersfiles-groter-dan-gedacht/18050
            </text:p></text:note-body></text:note>
      </text:p>
      <text:p text:style-name="ifm_p_mt.3.76mm_ifm">Antwoord 1</text:p>
      <text:p text:style-name="ifm_p_ifm">In 2011 zijn 267 files geregistreerd als kijkfile. Deze leverden 62 882 kilometerminuten aan filezwaarte op. Dit is 0,6 % van de 10,5 miljoen kilometerminuten aan filezwaarte in 2011. Voor het berekenen van de kosten hiervan wordt een ruwe vuistregel gehanteerd. Op basis hiervan worden de totale filekosten van de 10,5 miljoen kilometerminuten geschat op 660–1300 miljoen euro. De kosten van de kijkfiles bedragen in 2011 dus 0,6% van dit bedrag, hetgeen neerkomt op 4 tot 8 miljoen euro.</text:p>
      <text:p text:style-name="ifm_p_mt.3.76mm_ifm">Vraag 2</text:p>
      <text:p text:style-name="ifm_p_ifm">Wat vindt u van het idee om op het weggedeelte waar het ongeval plaatsvindt, altijd een politieagent in te zetten die de automobilisten maant door te rijden om zo de lengte van de file substantieel te verminderen?</text:p>
      <text:p text:style-name="ifm_p_mt.3.76mm_ifm">Antwoord 2</text:p>
      <text:p text:style-name="ifm_p_ifm">Ervaringen bij incidenten hebben aangetoond dat het met handgebaren «snelheid maken» een positief effect heeft op de snelheid van het verkeer. Deze maatregel kan echter ook schokgolven in het verkeer veroorzaken en zo leiden tot kop-staart ongevallen. De weginspecteurs van Rijkswaterstaat zijn erin getraind het verkeer snelheid te laten maken. Waar nodig zwaaien deze het verkeer op. Het is niet noodzakelijk om dit altijd met een politieagent te doen.</text:p>
      <text:p text:style-name="ifm_p_mt.3.76mm_ifm">Vraag 3</text:p>
      <text:p text:style-name="ifm_p_ifm">Heeft Rijkswaterstaat geëxperimenteerd met mobiele fileschermen<text:note text:id="ID-2012Z00118-d36e77" text:note-class="footnote"><text:note-citation text:label="2 ">2</text:note-citation><text:note-body><text:p text:style-name="ifm_p_font.normal_size.6.93pt_mt..5mm_indent.-0.1161in_mleft.0.1161in_ifm">
               http://www.filescherm.nl/
            </text:p></text:note-body></text:note> om een kijkfile te voorkomen? Wat is de reden dat deze schermen nog niet op grote schaal worden ingezet?</text:p>
      <text:p text:style-name="ifm_p_mt.3.76mm_ifm">Antwoord 3</text:p>
      <text:p text:style-name="ifm_p_ifm">Vanaf 1997 tot en met 2007 heeft Rijkswaterstaat geëxperimenteerd met 100 tot 200 meter lange calamiteitenschermen, die uitsluitend op de geleiderail geplaatst konden worden. De toepasbaarheid van deze schermen bleek echter beperkt te zijn. Er is niet altijd een geleiderail en vaak staat deze niet op de juiste plaats ten opzichte van het incident.  Daarnaast is voor het plaatsen van schermen in de middenberm een afzetting van de rijstrook nodig en bleken deze erg windgevoelig.</text:p>
      <text:p text:style-name="ifm_p_ifm">Rijkswaterstaat heeft in 2007 22 multifunctionele schermen aangeschaft van 100m op een voet die overal geplaatst kunnen worden. Vrijwel alle wegendistricten van Rijkswaterstaat beschikken nu over deze schermen en kunnen deze iedere dag inzetten. Bij een ongeval wordt altijd een afweging gemaakt of het plaatsen van een scherm zinvol en effectief is. Daarbij spelen de verwachte afhandelingtijd van het ongeval, de tijd die nodig is om het scherm te laten plaatsen en de noodzaak om een rijstrook af te zetten een belangrijke rol. Dit leidt ertoe dat het gebruik van een scherm in veel gevallen niet zinvol wordt geacht.</text:p>
      <text:p text:style-name="ifm_p_mt.3.76mm_ifm">Vraag 4</text:p>
      <text:p text:style-name="ifm_p_ifm">Bent u bereid om een voldoende aantal mobiele fileschermen aan te (laten) schaffen zodat deze zo nodig ingezet kunnen worden bij ongevallen? Zo ja, op welke termijn gaat u deze schermen door Rijkswaterstaat in gebruik laten nemen? Zo nee, waarom niet?</text:p>
      <text:p text:style-name="ifm_p_mt.3.76mm_ifm">Antwoord 4</text:p>
      <text:p text:style-name="ifm_p_ifm">Rijkswaterstaat bekijkt permanent of nog extra voorzieningen zoals calamiteitenschermen moeten worden ingezet om de kijkfiles bij incidenten te voorkomen. Zie ook vraag 3. Tot nu toe is in de praktijk niet gebleken dat er een tekort aan scherm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Bashir over het voorkomen van kijkfiles</dc:title>
    <meta:user-defined meta:name="OVERHEIDop.ParlID/DC.identifier">ah-tk-20112012-1302</meta:user-defined>
    <meta:user-defined meta:name="OVERHEIDop.vraagnummer">2012Z00118</meta:user-defined>
    <meta:user-defined meta:name="OVERHEIDop.aanhangselNummer">1302</meta:user-defined>
    <meta:user-defined meta:name="OVERHEIDop.AanhangselTypen/DC.type">Antwoord</meta:user-defined>
    <meta:user-defined meta:name="OVERHEIDop.Parlementair/DC.type">Aanhangsel van de Handelingen</meta:user-defined>
    <meta:user-defined meta:name="OVERHEIDop.indiener">F. Bashir</meta:user-defined>
    <meta:user-defined meta:name="OVERHEIDop.ontvanger">M.H. Schultz van Haegen-Maas Geesteranus</meta:user-defined>
    <meta:user-defined meta:name="OVERHEIDop.vergaderjaar">2011-2012</meta:user-defined>
    <meta:user-defined meta:name="DCTERMS.W3CDTF/OVERHEIDop.datumOntvangst">2012-01-27</meta:user-defined>
    <meta:user-defined meta:name="OVERHEID.StatenGeneraal/DC.creator">Tweede Kamer der Staten-Generaal</meta:user-defined>
    <dc:language>nl</dc:language>
    <meta:user-defined meta:name="DCTERMS.alternative"/>
    <meta:user-defined meta:name="DC.title">Antwoord vragen Bashir over het voorkomen van kijkfiles</meta:user-defined>
    <meta:user-defined meta:name="DCTERMS.W3CDTF/DCTERMS.available">2012-02-03</meta:user-defined>
    <meta:user-defined meta:name="OVERHEIDop.publicationName">Kamervragen (Aanhangsel)</meta:user-defined>
    <meta:user-defined meta:name="OVERHEID.Organisatietype/OVERHEID.organisationType">staten generaal</meta:user-defined>
    <meta:user-defined meta:name="DCTERMS.W3CDTF/DCTERMS.issued">2012-01-27</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