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Elissen</text:span> en <text:span text:style-name="ifm_span_font.bold_ifm">Hernandez</text:span> (beiden PVV) aan de minister van Binnenlandse Zaken en Koninkrijksrelaties en de minister-president over <text:span text:style-name="ifm_span_font.italic_ifm">het functioneren van de AIVD</text:span> (ingezonden 18 januari 2012).</text:p>
      <text:p text:style-name="ifm_p_font.roman_mt.3.76mm_ifm">Antwoord minister <text:span text:style-name="ifm_span_font.bold_ifm">Spies</text:span> (Binnenlandse zaken en Koninkrijksrelaties), mede namens de minister-president (ontvangen 26 januari 2012).</text:p>
      <text:p text:style-name="ifm_p_mt.3.76mm_ifm">Vraag 1</text:p>
      <text:p text:style-name="ifm_p_ifm">Bent u bekend met het artikel «Blunderende AIVD liet mol zelf binnen»?<text:note text:id="ID-2012Z00632-d36e58" text:note-class="footnote"><text:note-citation text:label="1 ">1</text:note-citation><text:note-body><text:p text:style-name="ifm_p_font.normal_size.6.93pt_mt..5mm_indent.-0.1161in_mleft.0.1161in_ifm"> «Blunderende AIVD liet mol zelf binnen» (Telegraaf, 14 januari 2012).</text:p></text:note-body></text:note>
      </text:p>
      <text:p text:style-name="ifm_p_mt.3.76mm_ifm">Antwoord 1</text:p>
      <text:p text:style-name="ifm_p_ifm">Ja.</text:p>
      <text:p text:style-name="ifm_p_mt.3.76mm_ifm">Vraag 2, 6 en 7</text:p>
      <text:p text:style-name="ifm_p_ifm">Hoe duidt u dit artikel, waarin aangegeven wordt dat er fouten zijn gemaakt bij sollicitatieprocedures en dat er binnen de Algemene Inlichtingen- en Veiligheidsdienst (AIVD) slordig wordt omgegaan met gevoelige informatie?</text:p>
      <text:p text:style-name="ifm_p_ifm">Welke van de in het artikel genoemde feiten waren reeds bekend binnen de AIVD en op welke wijze is daarop gereageerd?</text:p>
      <text:p text:style-name="ifm_p_ifm">Bent u bereid een nader onderzoek in te stellen en de Kamer hierover te informeren?</text:p>
      <text:p text:style-name="ifm_p_mt.3.76mm_ifm">Antwoord 2, 6 en 7</text:p>
      <text:p text:style-name="ifm_p_ifm">De relatie die in het artikel wordt gelegd tussen de dood van een vermeend medewerker van de AIVD en het Hofstadonderzoek is niet aan de orde.</text:p>
      <text:p text:style-name="ifm_p_ifm">Betrokkenen in het Hofstad-onderzoek hebben indertijd inderdaad wel aangegeven dat er sprake was van beperkt beschikbare capaciteit voor het onderzoek. Dit is later ook door de CTIVD geconcludeerd in haar rapport inzake de afwegingen van de AIVD met betrekking tot Mohammed B. van 13 februari 2008 (Tweede Kamer Vergaderjaar 2007–2008, 29 854, nr. 22). In de reactie op het CTIVD rapport heeft de toenmalige minister van Binnenlandse Zaken en Koninkrijksrelaties aangegeven dat zij de kritische kanttekeningen die de CTIVD terzake plaatste bij het algemene functioneren van de AIVD in 2004 herkende en onderschreef. Tevens gaf zij aan dat reeds in 2007 een meerjarig programma was gestart, dat heeft geleid tot de nodige verbeteringen in het functioneren van de AIVD. Ook in antwoorden op de schriftelijke vragen die door de Kamer zijn gesteld naar aanleiding van het rapport (Tweede Kamer, vergaderjaar 2007–2008, 29 854, nr. 23) is de minister uitgebreid ingegaan op zowel personele zaken als controlemechanismen en de verbeteringen die de AIVD sinds 2004 heeft doorgevoerd.</text:p>
      <text:p text:style-name="ifm_p_ifm">Over het lekken van informatie door de in het artikel genoemde audiobewerker heeft de toenmalige minister de Tweede Kamer op 10 november 2004 een brief gestuurd. Daarnaast heeft de minister de CIVD meerdere malen uitvoerig vertrouwelijk geïnformeerd.</text:p>
      <text:p text:style-name="ifm_p_mt.3.76mm_ifm">Vraag 3</text:p>
      <text:p text:style-name="ifm_p_ifm">Is het waar dat er bij de AIVD dagelijks slechts tot een uurtje of vijf in de middag gewerkt kan worden met gevoelige informatie, omdat deze vóór die tijd in de kluis moet liggen en kluismedewerkers om vier à vijf uur naar huis gaan? Bent u van mening dat er een 24-uurs bereikbaarheid, toegang en opslag tot geheime informatie mogelijk moet zijn? Zo, nee waarom niet?</text:p>
      <text:p text:style-name="ifm_p_mt.3.76mm_ifm">Antwoord 3</text:p>
      <text:p text:style-name="ifm_p_ifm">De AIVD is 24 uur per dag, 7 dagen per week, 365 dagen per jaar operationeel en bereikbaar. De suggestie die in het artikel wordt gedaan, als ware dat niet het geval, is dus onjuist.</text:p>
      <text:p text:style-name="ifm_p_mt.3.76mm_ifm">Vraag 4 en 5</text:p>
      <text:p text:style-name="ifm_p_ifm">Klopt het dat de Commissie van Toezicht betreffende de Inlichtingen- en Veiligheidsdiensten (CTIVD) het handelen van de AIVD en de Militaire Inlichtingen- en Veiligheidsdienst (MIVD) slechts toetst aan juridische kaders? Ziet de CTIVD daarnaast ook toe op de wijze waarop sollicitaties plaatsvinden, de manier waarop er met vertrouwelijke informatie wordt omgegaan, de toegang tot interne vertrouwenspersonen is geregeld en de interne bedrijfscultuur? Zo nee, vindt u dat de CTIVD deze taak heeft, of is dit niet nodig omdat er op een andere wijze al toezicht op de AIVD plaatsvindt?</text:p>
      <text:p text:style-name="ifm_p_ifm">Hoe komt het dat de CTIVD of de AIVD zelf de minister van BZK niet eerder gewaarschuwd heeft voor de cultuur binnen de AIVD (die in het aangehaalde artikel «verontrustend» wordt genoemd) en de slordige wijze van omgaan met informatie? Heeft de AIVD voldoende zelfreinigend vermogen? Beschikt de AIVD over een afdoende klokkenluidersregeling?</text:p>
      <text:p text:style-name="ifm_p_mt.3.76mm_ifm">Antwoord 4 en 5</text:p>
      <text:p text:style-name="ifm_p_ifm">Intern heeft de AIVD bijzondere aandacht voor de personeelszorg, het beveiligingsbeleid en reflectie op de eigen organisatie. Aandacht voor persoonlijke gedragingen en ook het veiligheidsbewustzijn zijn constanten binnen de organisatie. Medewerkers hebben daarnaast toegang tot een vertrouwenspersoon integriteit en de bedrijfsmaatschappelijk werker. De rijksbrede klokkenluidersregeling geldt uiteraard ook voor medewerkers van de AIVD; zij blijven daarbij gehouden aan de geheimhoudingsplicht op grond van artikel 85 van de Wet op de Inlichtingen- en Veiligheidsdiensten 2002.</text:p>
      <text:p text:style-name="ifm_p_ifm">Voor wat betreft het toezichtstelsel kan het volgende worden aangegeven.</text:p>
      <text:p text:style-name="ifm_p_ifm">De Commissie van Toezicht betreffende de Inlichtingen- en Veiligheidsdiensten ziet toe op de rechtmatigheid van de taakuitvoering van de AIVD en de MIVD. Het toezichtstelsel is echter breder. De Kamer controleert de AIVD in de Commissie voor de Inlichtingen- en Veiligheidsdiensten (CIVD) aan de hand van onder meer het geheim gerubriceerde jaarplan, de driemaandelijkse rapportages over de taakuitvoering en de geheime bijlage van het jaarverslag. De Kamer in brede zin voert zijn controlerende rol uit (veelal in de vaste Commissie voor Binnenlandse Zaken) aan de hand van onder meer de openbare versies van het jaarplan en het jaarverslag van de AIVD. Voorts geldt dat er verschillende instanties zijn die, evenals de eerder genoemde CTIVD, externe en onafhankelijke controle op de diensten uitoefenen. Daarbij gaat het om de Algemene Rekenkamer die de rechtmatigheid van in- en uitgaven van de dienst controleert en onderzoek verricht naar de doelmatigheid en doeltreffendheid van het gevoerde beleid. Daarnaast onderzoekt de Rijksauditdienst het beheer en de bedrijfsvoering van de AIVD. De burger kan bovendien klachten indienen bij de Nationale ombudsman over de uitvoering van taken door de overheid en dus ook over de taakuitvoering door de AIVD. In het toezichtstelsel past tot slot de controle die de rechter uitoefent. Daarbij gaat het zowel om de bestuurs- straf- en civiele rechter.</text:p>
      <text:p text:style-name="ifm_p_ifm">In 2005 is in het kader van het onderzoek van het Clingendael Centrum voor Strategische Studies TNO (CCSS) vastgesteld dat het stelsel van democratische controle in Nederland op de AIVD en de MIVD dekkend is en van hoge kwaliteit. Het rapport is aangeboden aan en besproken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issen en Hernandez over het functioneren van de AIVD</dc:title>
    <meta:user-defined meta:name="OVERHEIDop.ParlID/DC.identifier">ah-tk-20112012-1301</meta:user-defined>
    <meta:user-defined meta:name="OVERHEIDop.vraagnummer">2012Z00632</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Elissen en Hernandez over het functioneren van de AIVD</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