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30</text:p>
      <text:p text:style-name="kamervragen">Vragen van het lid 
            Voortman
            (GroenLinks) aan de minister van Volksgezondheid, Welzijn en Sport over de uitzending van Kassa over de schadelijke effecten
            van 3D (ingezonden 8 september 2011).
         </text:p>
      <text:p text:style-name="kamervragen">Antwoord van minister 
            Schippers
            (Volksgezondheid, Welzijn en Sport) (ontvangen 27 september 2011).
         </text:p>
      <text:h text:outline-level="2" text:style-name="stuktitel">Vraag 1
            </text:h>
      <text:p text:style-name="vraag">Bent u bekend met de mogelijke gezondheidsrisico’s verbonden aan het kijken naar 3D-beelden, zoals deze bijvoorbeeld op 3 september
               2011 in het TV-programma Kassa aan bod kwamen? Wat is uw mening hierover?
            </text:p>
      <text:h text:outline-level="2" text:style-name="stuktitel">Antwoord 1
            </text:h>
      <text:p text:style-name="antwoord">Ja, ik ben bekend met de mogelijke gezondheidsrisico’s, zoals deze in het TV-programma Kassa aan bod zijn gekomen. Verder
               zijn mij geen onderzoeken bekend waarin andere gezondheidsrisico’s geconstateerd zijn. Voor de groep mensen die tijdelijk
               last hebben van misselijkheid of duizeligheid na het kijken van 3D-beelden is dit erg vervelend.
            </text:p>
      <text:h text:outline-level="2" text:style-name="stuktitel">Vraag 2
            </text:h>
      <text:p text:style-name="vraag">Kunt u aangeven of er in Nederland onafhankelijk onderzoek gedaan is of wordt naar de mogelijke risico’s van het kijken naar
               3D-beeld? Als er geen onderzoek wordt gedaan, waarom dan niet?
            </text:p>
      <text:h text:outline-level="2" text:style-name="stuktitel">Antwoord 2
            </text:h>
      <text:p text:style-name="antwoord">Het is mij niet bekend of er, naast het onderzoek uitgevoerd voor het TV-programma Kassa, onderzoek in Nederland plaatsvindt
               naar gezondheidsrisico’s van het kijken naar 3D-beeld. Er zijn bij de nieuwe Voedsel en Warenautoriteit (nVWA) tot op heden
               geen klachten bekend. Fabrikanten raden ouders nadrukkelijk af om kinderen tot en met 6 jaar naar 3D-televisie te kijken of
               computerspellen in 3D-stand te spelen. Gelet op het bovenstaande ben ik geen voorstander van het uitvoeren van aanvullend
               onderzoek in Nederland.
            </text:p>
      <text:h text:outline-level="2" text:style-name="stuktitel">Vraag 3
            </text:h>
      <text:p text:style-name="vraag">Deelt u de mening dat er in Nederland op dit gebied voldoende expertise aanwezig is bij Erasmus MC, de Vrije Universiteit
               en TNO? Zo ja, bent u bereid stappen te nemen om een onderzoek te starten? Zo ja, op welke wijze?  Zo nee, waarom niet?
            </text:p>
      <text:h text:outline-level="2" text:style-name="stuktitel">Antwoord 3
            </text:h>
      <text:p text:style-name="antwoord">Erasmus MC, de Vrije Universiteit en TNO hebben op verschillende terreinen expertise. Aangezien de mogelijke effecten niet
               alleen voor Nederlandse consumenten gelden, ben ik bereid me sterk te maken om dit op de Europese agenda te zetten. Ik ben,
               zoals in het vorige antwoord aangegeven, geen voorstander van eigenstandig aanvullend onderzoek in Nederland.
            </text:p>
      <text:h text:outline-level="2" text:style-name="stuktitel">Vraag 4
            </text:h>
      <text:p text:style-name="vraag">Ziet u een rol weggelegd voor NICAM/Kijkwijzer of anderen, om mensen voor te lichten over verantwoord omgaan met 3D? Zo ja,
               op welke wijze? Zo nee, waarom niet?
            </text:p>
      <text:h text:outline-level="2" text:style-name="stuktitel">Antwoord 4
            </text:h>
      <text:p text:style-name="antwoord">Het is in eerste instantie de verantwoordelijkheid van producenten van 3D-beeld om de consument voor te lichten over een verantwoord
               omgaan met 3D-beeld. Om een goed beeld te krijgen van de wijze waarop producenten deze verantwoordelijkheid invullen, heb
               ik de nVWA gevraagd om na te gaan of alle fabrikanten in de gebruiksaanwijzing informatie hebben opgenomen over het kijken
               naar 3D-beelden. NICAM/Kijkwijzer is een organisatie van de branche zelf en past in het kader van zelfregulering. NICAM/Kijkwijzer
               kan zelf bepalen of zij een rol wil spelen op dit onderwerp.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