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7</text:p>
      <text:p text:style-name="ifm_p_font.roman_mt.3.76mm_ifm">Vragen van de leden <text:span text:style-name="ifm_span_font.bold_ifm">Monasch</text:span> (PvdA) en <text:span text:style-name="ifm_span_font.bold_ifm">Verhoeven</text:span> (D66) aan de minister van Binnenlandse Zaken en Koninkrijksrelaties over <text:span text:style-name="ifm_span_font.italic_ifm">constructiefouten in de bouw</text:span> (ingezonden 16 december 2011).</text:p>
      <text:p text:style-name="ifm_p_font.roman_mt.3.76mm_ifm">Antwoord minister <text:span text:style-name="ifm_span_font.bold_ifm">Spies</text:span> (<text:span text:style-name="ifm_span_font.italic_ifm">Binnenlandse zaken en Koninkrijksrelaties</text:span>) (ontvangen 26 januari 2012) Zie ook Aanhangsel Handelingen, vergaderjaar 2011–2012, nr. 1069</text:p>
      <text:p text:style-name="ifm_p_mt.3.76mm_ifm">Vraag 1</text:p>
      <text:p text:style-name="ifm_p_ifm">Heeft u kennisgenomen van berichtgeving over duizenden constructiefouten in de bouw en de daaruit voortvloeiende risico’s?<text:note text:id="ID-2011Z26532-d29e104" text:note-class="footnote"><text:note-citation text:label="1 ">1</text:note-citation><text:note-body><text:p text:style-name="ifm_p_font.normal_size.6.93pt_mt..5mm_indent.-0.1161in_mleft.0.1161in_ifm"> 
               http://www.rtl.nl/(/actueel/rtlnieuws/binnenland/)/components/actueel/rtlnieuws/2011/12_december/10/binnenland/Veiligheid_gebouwen_in_gevaar_door_constructiefouten.xml en  http://www.nu.nl/binnenland/2690459/duizenden-constructiefouten-in-bouw.html
            </text:p></text:note-body></text:note>
      </text:p>
      <text:p text:style-name="ifm_p_mt.3.76mm_ifm">Antwoord 1</text:p>
      <text:p text:style-name="ifm_p_ifm">Ja.</text:p>
      <text:p text:style-name="ifm_p_mt.3.76mm_ifm">Vraag 2</text:p>
      <text:p text:style-name="ifm_p_ifm">Deelt u de mening dat met deze constructiefouten grote veiligheidsrisico’s voor bouwvakkers en gebruikers van gebouwen ontstaan? Hoe beoordeelt u deze risico’s?</text:p>
      <text:p text:style-name="ifm_p_mt.3.76mm_ifm">Antwoord 2</text:p>
      <text:p text:style-name="ifm_p_ifm">De berichtgeving is gebaseerd op rapportages van het Platform Constructieve Veiligheid – een initiatief van Bouwend Nederland, NLingenieurs, VROM-Inspectie, BNA en CUR Bouw &amp; Infra – inzake het ABCmeldpunt (<text:span text:style-name="ifm_span_font.italic_ifm">A</text:span>anpak <text:span text:style-name="ifm_span_font.italic_ifm">B</text:span>ouwincidenten <text:span text:style-name="ifm_span_font.italic_ifm">C</text:span>onstructieve veiligheid). Bij dit meldpunt kunnen bouwfouten die betrekking hebben op de constructieve veiligheid (vertrouwelijk) worden gemeld worden.</text:p>
      <text:p text:style-name="ifm_p_ifm">Uit de rapportages blijkt dat driekwart van de bij het ABC-meldpunt gemelde fouten voor ingebruikname is ontdekt. Verder leidt het merendeel van de fouten tot alleen economische schade en/of verminderde functionaliteit. De veiligheidsrisico’s voor gebruikers zijn derhalve beperkt; voor bouwvakkers is het risico groter. Bouwfouten zullen nooit 100% te voorkomen zijn. Gezien de mogelijke risico’s is het aan de sector zelf om zich maximaal in te spannen om bouwfouten te voorkomen.</text:p>
      <text:p text:style-name="ifm_p_mt.3.76mm_ifm">Vraag 3</text:p>
      <text:p text:style-name="ifm_p_ifm">Hoe beoordeelt u de schattingen uit de berichtgeving dat het jaarlijks in de bouw om ongeveer 20 000 constructiefouten kan gaan?</text:p>
      <text:p text:style-name="ifm_p_mt.3.76mm_ifm">Antwoord 3</text:p>
      <text:p text:style-name="ifm_p_ifm">De door de onderzoekers gemaakte schatting is gebaseerd op omzet van de bouwsector en een drietal aannames: de faalkosten in de bouw (10% van de omzet), het aandeel van constructieve fouten in die faalkosten (20%) en de gemiddelde schadepost bij een constructieve fout (€ 50 000). Op basis van deze drie aannamen komen de onderzoekers tot genoemde raming: bij een totale omzet van 50 miljard, zijn de faalkosten 5 miljard waarvan 1 miljard constructief wat veroorzaakt wordt door 20 000 fouten à € 50 000. Het betreft hier een raming van alle fouten, ook degene die al in het ontwerp worden ontdekt en zijn verholpen en fouten die niet tot problemen leiden.</text:p>
      <text:p text:style-name="ifm_p_ifm">De onderzoekers geven aan dat deze raming slechts tot doel had om een beeld te verkrijgen van respons bij het ABC-meldpunt. Over de juistheid van de schatting kan ik dan ook geen uitspraak doen. Er bestaat geen informatie over het daadwerkelijke aantal constructieve fouten die tijdens de bouw of na oplevering tot problemen leiden.</text:p>
      <text:p text:style-name="ifm_p_ifm">Bij het ABCmeldpunt zijn over een periode van 34 maanden 190 bouwfouten gemeld. Dit betreft dus een fractie van het door de onderzoekers geschatte aantal bouwfouten.</text:p>
      <text:p text:style-name="ifm_p_mt.3.76mm_ifm">Vraag 4</text:p>
      <text:p text:style-name="ifm_p_ifm">Heeft u zicht op de ontwikkelingen en achtergronden van het aantal constructiefouten in de bouw in de afgelopen jaren? Zo ja, kunt u deze schetsen? Zo nee, bent u bereidt om deze in kaart te brengen?</text:p>
      <text:p text:style-name="ifm_p_mt.3.76mm_ifm">Antwoord 4</text:p>
      <text:p text:style-name="ifm_p_ifm">Het in kaart brengen van de ontwikkelingen en achtergronden van het aantal constructiefouten is onderdeel van het ABCmeldpunt. Op dit moment zijn nog onvoldoende bouwfouten geregistreerd om uitspraken te doen over de ontwikkeling van het aantal fouten over de afgelopen jaren. In de betreffende rapportage worden wel de oorzaken achter de bouwfouten genoemd. Volledigheidshalve verwijs ik hiervoor naar dit rapport.</text:p>
      <text:p text:style-name="ifm_p_ifm">Ik beschouw het monitoren van het aantal constructiefouten primair als verantwoordelijkheid van de bouwpraktijk. Deze verantwoordelijkheid is door de bouwpraktijk ook opgepakt via het ABCmeldpunt. Ik ga er vanuit dat het ABCmeldpunt de komende jaren verdere informatie oplevert over de ontwikkelingen en achtergronden van het aantal constructiefouten.</text:p>
      <text:p text:style-name="ifm_p_mt.3.76mm_ifm">Vraag 5</text:p>
      <text:p text:style-name="ifm_p_ifm">In welke mate hebben bouwtechnische fouten in de afgelopen jaren bijgedragen aan de verhoging van de bouwkosten in Nederland?</text:p>
      <text:p text:style-name="ifm_p_mt.3.76mm_ifm">Antwoord 5</text:p>
      <text:p text:style-name="ifm_p_ifm">Er is geen aanleiding om uit te gaan van een onevenredige toename in de bouwkosten door bouwtechnische fouten respectievelijk constructieve fouten. Wellicht is het mogelijk om dit aspect binnen het door uw Kamer aangekondigde onderzoek naar de stijging van bouwkosten mee te nemen.</text:p>
      <text:p text:style-name="ifm_p_mt.3.76mm_ifm">Vraag 6</text:p>
      <text:p text:style-name="ifm_p_ifm">Bent u bereid om de oorzaken, gevolgen en maatschappelijke kosten zorgvuldig in kaart te brengen zodat deze problematiek van een passende aanpak kan worden voorzien?</text:p>
      <text:p text:style-name="ifm_p_mt.3.76mm_ifm">Antwoord 6</text:p>
      <text:p text:style-name="ifm_p_ifm">Het ministerie van BZK heeft de afgelopen drie jaar financieel bijgedragen aan het ABCmeldpunt. Zie in dat kader ook de brief van mijn ambtsvoorganger van 5 december 2008 (28 325 nr. 95), waarin uw kamer geïnformeerd is over de activiteiten die gestart zijn ter verbetering van de constructieve veiligheid en de beantwoording van de vragen van het lid Boelhouwer (PvdA), 24 juli 2009, 2009Z14287. Ik zie op dit moment geen noodzaak om in aanvulling hierop onderzoek te doen naar de oorzaken, gevolgen en maatschappelijke kosten van constructieve fouten. Uit de onderzoeken die de afgelopen jaren door de VROM-Inspectie zijn uitgevoerd en uit de werkzaamheden van het Platform Constructieve Veiligheid komt een eenduidig beeld naar voren van de oorzaak van constructieve fouten: versnippering, geringe coördinatie en het onvoldoende nemen van verantwoordelijkheden lijken de belangrijkste oorzaken. Alle betrokken partijen werken – onder meer via de uitvoering van het Actieprogramma Constructieve Veiligheid en het Compendium constructieve veiligheid – aan verbetering. Verder hoop en verwacht ik dat concretisering van de aansprakelijkheden, zoals beoogd met de uitwerking van de adviezen van de Commissie Dekker, een extra impuls zal geven aan het terugdringen van bouwfouten in het algemeen en constructieve fouten in het bijzon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Monasch en Verhoeven over constructiefouten in de bouw</dc:title>
    <meta:user-defined meta:name="OVERHEIDop.ParlID/DC.identifier">ah-tk-20112012-1297</meta:user-defined>
    <meta:user-defined meta:name="OVERHEIDop.vraagnummer">2011Z26532</meta:user-defined>
    <meta:user-defined meta:name="OVERHEIDop.aanhangselNummer">1297</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indiener">J.S. Monasch</meta:user-defined>
    <meta:user-defined meta:name="OVERHEIDop.ontvanger">J.W.E. Spies</meta:user-defined>
    <meta:user-defined meta:name="OVERHEIDop.vergaderjaar">2011-2012</meta:user-defined>
    <meta:user-defined meta:name="DCTERMS.W3CDTF/OVERHEIDop.datumOntvangst">2012-01-26</meta:user-defined>
    <meta:user-defined meta:name="OVERHEID.StatenGeneraal/DC.creator">Tweede Kamer der Staten-Generaal</meta:user-defined>
    <dc:language>nl</dc:language>
    <meta:user-defined meta:name="DCTERMS.alternative"/>
    <meta:user-defined meta:name="DC.title">Antwoord vragen Monasch en Verhoeven over constructiefouten in de bouw</meta:user-defined>
    <meta:user-defined meta:name="DCTERMS.W3CDTF/DCTERMS.available">2012-02-03</meta:user-defined>
    <meta:user-defined meta:name="OVERHEIDop.publicationName">Kamervragen (Aanhangsel)</meta:user-defined>
    <meta:user-defined meta:name="OVERHEID.Organisatietype/OVERHEID.organisationType">staten generaal</meta:user-defined>
    <meta:user-defined meta:name="DCTERMS.W3CDTF/DCTERMS.issued">2012-01-26</meta:user-defined>
    <meta:user-defined meta:name="OVERHEID.TaxonomieBeleidsagenda/OVERHEID.category">Huisvesting | Bouwen en verbouwen</meta:user-defined>
    <meta:user-defined meta:name="OVERHEID.Informatietype/DC.type">officiële publicatie</meta:user-defined>
    <meta:user-defined meta:name="OVERHEIDop.versieInformatie"/>
  </office:meta>
</office:document-meta>
</file>