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5</text:p>
      <text:p text:style-name="ifm_p_font.roman_mt.3.76mm_ifm">Vragen van het lid <text:span text:style-name="ifm_span_font.bold_ifm">Bouwmeester</text:span> (PvdA) aan de staatssecretaris van Veiligheid en Justitie over <text:span text:style-name="ifm_span_font.italic_ifm">geweld en agressie in de gevangenis</text:span> (ingezonden 28 december 2011).</text:p>
      <text:p text:style-name="ifm_p_font.roman_mt.3.76mm_ifm">Antwoord van staatssecretaris <text:span text:style-name="ifm_span_font.bold_ifm">Teeven</text:span> (Veiligheid en Justitie) (ontvangen 26 januari 2012).</text:p>
      <text:p text:style-name="ifm_p_mt.3.76mm_ifm">Vraag 1</text:p>
      <text:p text:style-name="ifm_p_ifm">Bent u geschrokken van het bericht van de arbeidsinspectie, dat in 79% van de geïnspecteerde gevangenissen/ justitiële instellingen na drie jaar de veiligheid nog niet gegarandeerd is?<text:note text:id="ID-2011Z27575-d29e92" text:note-class="footnote"><text:note-citation text:label="1 ">1</text:note-citation><text:note-body><text:p text:style-name="ifm_p_font.normal_size.6.93pt_mt..5mm_indent.-0.1161in_mleft.0.1161in_ifm">De Stentor, 27 december 2011.</text:p></text:note-body></text:note>
      </text:p>
      <text:p text:style-name="ifm_p_mt.3.76mm_ifm">Antwoord 1</text:p>
      <text:p text:style-name="ifm_p_ifm">Het bericht van de Arbeidsinspectie, die vanaf 1 januari 2012 is opgegaan in de Inspectie SZW, maakt duidelijk dat de maatregelen die door de Dienst Justitiële Inrichtingen (DJI) zijn getroffen om de werkdruk en de agressie terug te dringen beter moeten worden geborgd en beter bekend moeten worden gemaakt aan het personeel. Zie verder het antwoord op vraag 2, 3 en 4.</text:p>
      <text:p text:style-name="ifm_p_mt.3.76mm_ifm">Vraag 2, 3 en 4</text:p>
      <text:p text:style-name="ifm_p_ifm">Vindt u dat het tijd is om een einde aan de machocultuur te maken en orde op zaken te stellen?</text:p>
      <text:p text:style-name="ifm_p_ifm">Vindt u het ook schokkend dat de heer Wallenburg van de Arbeidsinspectie zegt dat er in theorie wel maatregelen zijn genomen om agressie en geweld tegen te gaan, maar in praktijk niet?<text:note text:id="ID-2011Z27575-d29e120" text:note-class="footnote"><text:note-citation text:label="2 ">2</text:note-citation><text:note-body><text:p text:style-name="ifm_p_font.normal_size.6.93pt_mt..5mm_indent.-0.1161in_mleft.0.1161in_ifm">Radio 1, 27 december 2011, http://nos.nl/artikel/325536-geweld-gevangenis-blijft-probleem.htm/
            </text:p></text:note-body></text:note>
         <text:note text:id="ID-2011Z27575-d29e129" text:note-class="footnote"><text:note-citation text:label="3 ">3</text:note-citation><text:note-body><text:p text:style-name="ifm_p_font.normal_size.6.93pt_mt..5mm_indent.-0.1161in_mleft.0.1161in_ifm">Zo is er geen adequate klachtregeling, geen vertrouwenspersoon en worden overige hulpmiddelen niet toegepast.</text:p></text:note-body></text:note> Wat gaat u hieraan doen?</text:p>
      <text:p text:style-name="ifm_p_ifm">Herinnert u zich uw uitspraken in debatten met de Tweede Kamer dat de veiligheid in de justitiële inrichtingen zou zijn toegenomen? Zijn deze uitspraken gebaseerd op de theoretische werkelijkheid? Zo nee, hoe is het verschil van inzicht ontstaan tussen u en het onderzoek van de Arbeidsinspectie?</text:p>
      <text:p text:style-name="ifm_p_mt.3.76mm_ifm">Antwoord 2, 3 en 4</text:p>
      <text:p text:style-name="ifm_p_ifm">De afgelopen jaren heeft DJI tal van maatregelen genomen om de werkdruk en agressie terug te dringen. Over het plan van aanpak dat is opgesteld is uw Kamer bij brief van 8 september 2008 geïnformeerd (Tweede Kamer, vergaderjaar 2007–2008, 24 587, nr. 300). Uit grootschalig en representatief onderzoek dat recent door het WODC onder personeel van de DJI is gehouden, blijkt dat de maatregelen uit het plan van aanpak succesvol zijn geweest. Zo is de werkdruk sinds 2008 significant gedaald. DJI zit nu op hetzelfde niveau als andere publieke sectoren. De doelstellingen op het gebied van het terugdringen van agressie, die waren opgenomen in het bovenvermelde plan van aanpak, zijn ruimschoots gehaald. Niet alleen de onderlinge omgangsvormen zijn sterk verbeterd, maar ook het gevoel van veiligheid is significant toegenomen. In mijn overleg met uw Kamer heb ik deze verbeteringen kunnen melden.</text:p>
      <text:p text:style-name="ifm_p_ifm">Er lijkt een discrepantie te zijn tussen de uitkomsten van het medewerkerstevredenheidsonderzoek (MTO) en de bevindingen van de Inspectie SZW. De factsheet «Veilig werken in justitiële inrichtingen, inspecties naar psychosociale belasting» van de Inspectie SZW is bijgevoegd. Op pagina 2 van deze factsheet meldt de Inspectie SZW het volgende. «Het medewerkerstevredenheidsonderzoek van april 2011 laat een positief resultaat zien in het streven naar een reductie van ongewenste omgangsvormen tussen het personeel. Uit de inspecties blijkt echter dat in 45% van de geïnspecteerde inrichtingen extra beleidsmaatregelen ontbreken om de ongewenste omgangsvormen tussen het personeel verder terug te dringen. Deze resultaten lijken elkaar tegen te spreken. Het gaat hier echter om niet te vergelijken grootheden. Uiteindelijk moet gestructureerd beleid er voor zorgen dat het positieve resultaat uit het MTO wordt vastgehouden of nog verder wordt verbeterd.» Ik ben het met deze conclusie van de Inspectie SZW eens. Uiteraard blijft DJI er naar streven de werkdruk te verminderen en agressie verder terug te dringen. Zij neemt de aanbevelingen van de inspectie daarom zeer serieus. Per inrichting wordt uitvoering gegeven aan deze aanbevelingen. De door de inspectie geconstateerde tekortkomingen worden eveneens per inrichting aangepakt.</text:p>
      <text:p text:style-name="ifm_p_mt.3.76mm_ifm">Vraag 5</text:p>
      <text:p text:style-name="ifm_p_ifm">Bent u bereid het rapport van de arbeidsinspectie met uw reactie aan de Kamer te sturen voor het Algemeen Overleg gevangeniswezen op 12 februari 2012?</text:p>
      <text:p text:style-name="ifm_p_mt.3.76mm_ifm">Antwoord 5</text:p>
      <text:p text:style-name="ifm_p_ifm">De factsheet «Veilig werken in justitiële inrichtingen, inspecties naar psychosociale arbeidsbelasting» van de Inspectie SZW is bijgevoegd. Deze factsheet is een deelrapport van een totaalrapportage over de toezichtsactiviteiten van de Inspectie SZW op het gebied van agressie en geweld in de afgelopen twee jaar.  Deze totaalrapportage zal dit voorjaar door de Staatssecretaris van Sociale Zaken en Werkgelegenheid aan uw Kamer worden aangeboden. Ik zal uw Kamer tegelijkertijd mijn beleidsreactie op het deelonderzoek naar de psychosociale arbeidsbelasting in justitiële inrichtingen doen toekomen.</text:p>
      <text:p text:style-name="ifm_p_mt.3.76mm_ifm">Vraag 6</text:p>
      <text:p text:style-name="ifm_p_ifm">Wilt u tevens vόόr genoemd overleg de Kamer informeren hoe u agressie en geweld nu ook in praktijk aan gaat pakken?</text:p>
      <text:p text:style-name="ifm_p_mt.3.76mm_ifm">Antwoord 6</text:p>
      <text:p text:style-name="ifm_p_ifm">De maatregelen die zijn beschreven in het eerder vermelde plan van aanpak van 2008 worden voortgezet. Zoals ik in het antwoord op de vragen 2, 3 en 4 heb toegelicht, beginnen deze maatregelen hun vruchten af te werpen. De bevindingen van de Inspectie SZW leiden ertoe dat er op onderdelen meer inspanningen nodig zijn, met name op het gebied van de borging van de getroffen maatregelen. De aanbevelingen van de Inspectie SZW worden per inrichting uitgewerkt en uitgevoerd. Ook de tekortkomingen die door de Inspectie SZW zijn geconstateerd, worden per inrichting aangepakt.</text:p>
      <text:p text:style-name="ifm_p_mt.3.76mm_ifm">Vraag 7</text:p>
      <text:p text:style-name="ifm_p_ifm">Deelt u de mening dat het verstandiger is uw aandacht te richten op de echte veiligheidsproblemen zoals agressie en geweld in gevangenissen en het terugdringen van het veel te hoge recidivecijfer, in plaats van rechtse hobby’s zoals privatiseringsdrift?</text:p>
      <text:p text:style-name="ifm_p_mt.3.76mm_ifm">Antwoord 7</text:p>
      <text:p text:style-name="ifm_p_ifm">Zoals ik in het antwoord op vraag 2, 3 en 4 heb toegelicht, neem ik de aanpak van agressie en geweld zeer serieus. Ook het terugdringen van de recidive is een belangrijke prioriteit van dit kabinet. De voorbereiding van de privatisering van voor het gevangeniswezen relevante taken is één van de beleidsvoornemens uit het Regeerakkoord van 2010. Uw Kamer kan hierover binnenkort een kabinetsstandpunt tegemoet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Bouwmeester over geweld en agressie in de gevangenis</dc:title>
    <meta:user-defined meta:name="OVERHEIDop.ParlID/DC.identifier">ah-tk-20112012-1295</meta:user-defined>
    <meta:user-defined meta:name="OVERHEIDop.vraagnummer">2011Z27575</meta:user-defined>
    <meta:user-defined meta:name="OVERHEIDop.aanhangselNummer">1295</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F. Teeven</meta:user-defined>
    <meta:user-defined meta:name="OVERHEIDop.vergaderjaar">2011-2012</meta:user-defined>
    <meta:user-defined meta:name="DCTERMS.W3CDTF/OVERHEIDop.datumOntvangst">2012-01-26</meta:user-defined>
    <meta:user-defined meta:name="OVERHEID.StatenGeneraal/DC.creator">Tweede Kamer der Staten-Generaal</meta:user-defined>
    <dc:language>nl</dc:language>
    <meta:user-defined meta:name="DCTERMS.alternative"/>
    <meta:user-defined meta:name="DC.title">Antwoord vragen Bouwmeester over geweld en agressie in de gevangenis</meta:user-defined>
    <meta:user-defined meta:name="DCTERMS.W3CDTF/DCTERMS.available">2012-02-03</meta:user-defined>
    <meta:user-defined meta:name="OVERHEIDop.publicationName">Kamervragen (Aanhangsel)</meta:user-defined>
    <meta:user-defined meta:name="OVERHEID.Organisatietype/OVERHEID.organisationType">staten generaal</meta:user-defined>
    <meta:user-defined meta:name="DCTERMS.W3CDTF/DCTERMS.issued">2012-01-2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