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het lid <text:span text:style-name="ifm_span_font.bold_ifm">Dikkers</text:span> (PvdA) aan de minister en staatssecretaris van Buitenlandse Zaken over <text:span text:style-name="ifm_span_font.italic_ifm">het protest tegen mijnbouw in Mali</text:span> (ingezonden 4 januari 2012).</text:p>
      <text:p text:style-name="ifm_p_font.roman_mt.3.76mm_ifm">Antwoord van staatssecretaris <text:span text:style-name="ifm_span_font.bold_ifm">Knapen</text:span> (Buitenlandse Zaken), mede namens de minister van Buitenlandse Zaken (ontvangen 26 januari 2012).</text:p>
      <text:p text:style-name="ifm_p_mt.3.76mm_ifm">Vraag 1</text:p>
      <text:p text:style-name="ifm_p_ifm">Bent u bekend met het bericht «Protesttour tegen eerste uraniummijn Mali», online gepubliceerd door One World op 21 december 2011?<text:note text:id="ID-2012Z00044-d29e98" text:note-class="footnote"><text:note-citation text:label="1 ">1</text:note-citation><text:note-body><text:p text:style-name="ifm_p_font.normal_size.6.93pt_mt..5mm_indent.-0.1161in_mleft.0.1161in_ifm">
               http://www.oneworld.nl/lezen/5-vragen-aan/protesttour-tegen-eerste-uraniummijn-mali#.TvNT-vjVpGw.email
            </text:p></text:note-body></text:note>
      </text:p>
      <text:p text:style-name="ifm_p_mt.3.76mm_ifm">Antwoord 1</text:p>
      <text:p text:style-name="ifm_p_ifm">Ja.</text:p>
      <text:p text:style-name="ifm_p_mt.3.76mm_ifm">Vraag 2</text:p>
      <text:p text:style-name="ifm_p_ifm">Deelt u de mening dat dit bericht onderstreept dat mijnbouw in ontwikkelingslanden veelal een negatieve impact heeft op landbouw, lokale voedselzekerheid, schoon drinkwater en veeteelt?</text:p>
      <text:p text:style-name="ifm_p_mt.3.76mm_ifm">Antwoord 2</text:p>
      <text:p text:style-name="ifm_p_ifm">Het betreffende bericht gaat over een specifieke grondstof in een bepaald land. Het zou te ver strekken om deze vraag in algemene zin positief te beantwoorden. In hoeverre er sprake is van competitieve claims op drinkwater, nadelige beïnvloeding van landbouw en veeteelt en dus de voedselzekerheid, is bovendien zeer afhankelijk van de locatie van de mijn in kwestie. Ook  het type mijn, alsmede de grondstof die er wordt gedolven, spelen daarin een rol. Mijnbouw is voor veel ontwikkelingslanden een essentiële bron van arbeid, inkomen en ontwikkeling en brengt daarom ook positieve ontwikkelingen. Het is waar dat de milieuaspecten zwaar dienen te worden meegewogen en dat de controle op naleving van de milieuregels en wetten nogal eens te wensen over laat en dus dient te verbeteren.</text:p>
      <text:p text:style-name="ifm_p_mt.3.76mm_ifm">Vraag 3</text:p>
      <text:p text:style-name="ifm_p_ifm">Deelt u de mening dat lokale initiatieven, zoals het initiatief van professor Many Camara in Mali, van groot belang zijn om de rechten van de lokale bevolking in ontwikkelingslanden op inspraak, onafhankelijke informatievoorziening en participatie in de besluitvorming omtrent mijnbouwprojecten te waarborgen? Zo ja, op welke wijze ondersteunt de Nederlandse regering middels het Nederlandse grondstoffenbeleid soortgelijke initiatieven in ontwikkelingslanden? Zo nee, waarom niet?</text:p>
      <text:p text:style-name="ifm_p_mt.3.76mm_ifm">Antwoord 3</text:p>
      <text:p text:style-name="ifm_p_ifm">Ja. De regering ondersteunt de activiteiten van de Commissie voor de MER (Milieu Effect Rapportage) in ontwikkelingslanden. Hiermee wordt in deze landen  capaciteit opgebouwd om zorg te dragen voor goede MER processen (www.eia.nl). Dit betekent dat de informatie voorziening, participatie en uiteindelijke besluitvorming conform de in wet- en regelgeving vastgelegde MER procedure van het ontwikkelingsland moeten plaatsvinden. In Mali is de initiatiefnemer tot exploratie van een uraniummijn verplicht een MER procedure uit te voeren, waarbij ook de lokale bevolking dient te worden geraadpleegd.</text:p>
      <text:p text:style-name="ifm_p_ifm">Nederland ondersteunt daarnaast het Extractive Industries Transparency Initiative (EITI), dat erop is gericht grondstoffentransacties transparant te maken. Alle grondstoffenbedrijven in een land publiceren wat ze aan de overheid betalen en de overheid maakt openbaar wat ze van deze bedrijven ontvangt. Deze cijfers worden gebruikt voor nationale openbare en participatieve discussies over baten en lasten van grondstoffenwinning. Het EITI draagt zo bij aan een grotere verantwoording door de overheid en een gelijk speelveld voor bedrijven. Mali heeft dit model geïmplementeerd en is sinds 29 augustus 2011 «EITI compliant». Ook onderschrijft Nederland het streven van de Wereldbank om via het sluiten van zogenaamde Mining Community Development Agreements tussen het mijnbouwbedrijf en de lokale bevolking de publieke belangen veilig te stellen.</text:p>
      <text:p text:style-name="ifm_p_mt.3.76mm_ifm">Vraag 4</text:p>
      <text:p text:style-name="ifm_p_ifm">Bent u van mening dat uit dit artikel wederom blijkt dat de noodzaak groot is om technische assistentie te verlenen aan ontwikkelingslanden zodat departementen op het gebied van mineralen en mijnbouw, milieu, gezondheid en financiën beter in staat zijn de mogelijk desastreuze gevolgen van de lokale bevolking van grondstoffenwinning tegen te gaan? Zo ja, op welke wijze geeft u invulling aan de behoefte van ontwikkelingslanden naar technische assistentie op dit vlak?</text:p>
      <text:p text:style-name="ifm_p_mt.3.76mm_ifm">Antwoord 4</text:p>
      <text:p text:style-name="ifm_p_ifm">De regering biedt op verschillende manieren steun voor capaciteitsopbouw in ontwikkelingslanden op dit terrein. Zo ondersteunt Nederland de activiteiten van de Commissie voor de MER voor de periode 2012 – 2016.</text:p>
      <text:p text:style-name="ifm_p_ifm">Een ander initiatief waaraan Nederland momenteel bijdraagt, is het Topical Trust Fund on Managing Natural Resource Wealth van het IMF (technische assistentie aan lage-inkomenslanden die veel natuurlijke grondstoffen bezitten).</text:p>
      <text:p text:style-name="ifm_p_ifm">Bovendien zal Nederland financiële ondersteuning bieden aan het Natural Resource Charter (NRC), een raamwerk dat zich richt op de gehele grondstoffenketen. De komende jaren zal het New Partnerschap for Africa’s Development (NEPAD) onder de Afrikaanse Unie de principes van dit raamwerk in verschillende Afrikaanse landen implementeren.</text:p>
      <text:p text:style-name="ifm_p_ifm">Ik verwijs u gaarne naar de beantwoording van kamervragen aangaande de grondstoffennotitie (onze referentie DME-547–2011, d.d. 10 januar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ikkers over het protest tegen mijnbouw in Mali</dc:title>
    <meta:user-defined meta:name="OVERHEIDop.ParlID/DC.identifier">ah-tk-20112012-1294</meta:user-defined>
    <meta:user-defined meta:name="OVERHEIDop.vraagnummer">2012Z00044</meta:user-defined>
    <meta:user-defined meta:name="OVERHEIDop.aanhangselNummer">1294</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H.P.M. Knapen</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Antwoord vragen Dikkers over het protest tegen mijnbouw in Mali</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