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3</text:p>
      <text:p text:style-name="ifm_p_font.roman_mt.3.76mm_ifm">Vragen van het lid <text:span text:style-name="ifm_span_font.bold_ifm">Voordewind</text:span> (ChristenUnie) aan de staatsecretarissen van Buitenlandse Zaken en van Economische Zaken, Landbouw en Innovatie over <text:span text:style-name="ifm_span_font.italic_ifm">het artikel obesitas in ontwikkelingslanden</text:span> (ingezonden 20 december 2011).</text:p>
      <text:p text:style-name="ifm_p_font.roman_mt.3.76mm_ifm">Antwoord van staatssecretaris <text:span text:style-name="ifm_span_font.bold_ifm">Knapen</text:span> (Buitenlandse Zaken), mede namens de staatssecretaris van Economische Zaken, Landbouw en Innovatie (ontvangen 26 januari 2012).</text:p>
      <text:p text:style-name="ifm_p_mt.3.76mm_ifm">Vraag 1</text:p>
      <text:p text:style-name="ifm_p_ifm">Heeft u kennisgenomen van het artikel «Steeds meer dikkerds in de Derde Wereld»?<text:note text:id="ID-2011Z26762-d29e98" text:note-class="footnote"><text:note-citation text:label="1 ">1</text:note-citation><text:note-body><text:p text:style-name="ifm_p_font.normal_size.6.93pt_mt..5mm_indent.-0.1161in_mleft.0.1161in_ifm"> Zie NRCNext, 9 december 2011: http://www.nrcnext.nl/blog/2011/12/09/steeds-meer-dikkerds-in-de-derde-wereld/
            </text:p></text:note-body></text:note> Heeft u  tevens kennisgenomen van het Rode Kruis «World Disasters Report»?<text:note text:id="ID-2011Z26762-d29e106" text:note-class="footnote"><text:note-citation text:label="2 ">2</text:note-citation><text:note-body><text:p text:style-name="ifm_p_font.normal_size.6.93pt_mt..5mm_indent.-0.1161in_mleft.0.1161in_ifm"> Zie Rode Kruis: http://www.ifrc.org/en/publications-and-reports/world-disasters-report/wdr2011/
            </text:p></text:note-body></text:note>
      </text:p>
      <text:p text:style-name="ifm_p_mt.3.76mm_ifm">Antwoord 1</text:p>
      <text:p text:style-name="ifm_p_ifm">Ja.</text:p>
      <text:p text:style-name="ifm_p_mt.3.76mm_ifm">Vraag 2</text:p>
      <text:p text:style-name="ifm_p_ifm">Deelt u de analyse, zoals gesteld in beide documenten, dat wereldwijd meer mensen overlijden aan de gevolgen van obesitas dan aan ondervoeding? Zo nee, waarom niet? Zo ja, wat heeft deze constatering voor gevolgen voor het beleid, bijvoorbeeld op het gebied van voedselzekerheid, landbouw en ontwikkelingssamenwerking?</text:p>
      <text:p text:style-name="ifm_p_mt.3.76mm_ifm">Antwoord 2</text:p>
      <text:p text:style-name="ifm_p_ifm">Het is mij bekend dat wereldwijd meer mensen overlijden aan de gevolgen van obesitas dan aan ondervoeding verbonden aan onvoldoende calorieën. Ook neemt het aantal mensen in ontwikkelingslanden dat aan obesitas lijdt toe. Dit komt door de inname van te veel calorieën en te weinig beweging. Mensen zijn ondervoed als zij te weinig calorieën binnen krijgen en/of als hun voeding onvoldoende vitamines en mineralen bevat. Beide toestanden – obesitas en ernstige tekorten aan essentiële vitamines en mineralen die ziekte veroorzaken («verborgen honger») – kunnen binnen eenzelfde gemeenschap en zelfs binnen een zelfde persoon voorkomen. Ons beleid, zoals verwoord in de kamerbrief voedselzekerheid van 24 oktober 2011 (32 605, nr. 54), is erop gericht de toegang tot volwaardige voeding in ontwikkelingslanden te bevorderen. Hierbij hoort vanzelfsprekend de benodigde kennis en bewustzijn over het belang van goede voeding zodat consumenten zelf verantwoorde keuzes kunnen maken om obesitas en andere voedingsgerelateerde ziektes te voorkomen.</text:p>
      <text:p text:style-name="ifm_p_mt.3.76mm_ifm">Vraag 3</text:p>
      <text:p text:style-name="ifm_p_ifm">Welke mogelijkheden ziet u om de problematiek omtrent obesitas in ontwikkelingslanden te agenderen in staand beleid?</text:p>
      <text:p text:style-name="ifm_p_mt.3.76mm_ifm">Antwoord 3</text:p>
      <text:p text:style-name="ifm_p_ifm">Toegang tot betere voeding is één van de vier pijlers van het voedselzekerheidsbeleid zoals toegelicht in de kamerbrief van 24 oktober jl. In het ontwikkelingsbeleid op het gebied van voedselzekerheid is nadrukkelijk gekozen voor een inzet op toegang tot goede voeding bij armen in lage inkomenslanden, bij mensen dus die vanwege armoede aan honger, ook verborgen honger, lijden. In het huidige voedselzekerheidsbeleid wordt onderkend dat ondervoeding gepaard kan gaan met obesitas. Programma’s zoals GAIN (<text:span text:style-name="ifm_span_font.italic_ifm">Global Alliance for Improved Nutrition</text:span>) zijn erop gericht deze vorm van ondervoeding te bestrijden en de toegang tot goede voeding voor kwetsbare groepen te vergroten. Onze inzet is vooral gericht op voorlichting over goede voeding en verrijking van voedingsproducten voor kwetsbare groepen, vooral vrouwen in de reproductieve leeftijd en jonge kinderen. In Ethiopië wordt in het kader van het bilaterale meerjarenplan steun gegeven aan een UNICEF programma voor verbetering van de voedingstoestand van moeders en kinderen door voorlichtingsactiviteiten op dorpsniveau. In Rwanda, Mozambique en Bangladesh worden programma’s ontwikkeld om de toegang tot betere voeding te vergroten.</text:p>
      <text:p text:style-name="ifm_p_mt.3.76mm_ifm">Vraag 4</text:p>
      <text:p text:style-name="ifm_p_ifm">Deelt u de mening dat de export van ongezonde, calorierijke producten vanuit het rijke Westen mede ten grondslag ligt aan deze obesitas-problematiek? Zo ja, kunt u meer duidelijkheid verschaffen omtrent de export van ongezonde, calorierijke producten vanuit Nederland naar ontwikkelingslanden?</text:p>
      <text:p text:style-name="ifm_p_mt.3.76mm_ifm">Antwoord 4</text:p>
      <text:p text:style-name="ifm_p_ifm">Naar mijn mening zijn voedselproducten zijn niet intrinsiek gezond of ongezond. De caloriewaarde van producten is niet de enige factor die van belang is bij de problematiek rond obesitas. Zoals ook het World Disasters Report benoemt wordt de toename van obesitas in ontwikkelingslanden veroorzaakt door een veelvoud van factoren die samenhangen met veranderende levensstijlen. Het is bekend dat toenemende welvaart in ontwikkelingslanden gepaard kan gaan met een verandering in levensstijl met meer calorierijk voedsel en minder lichaamsbeweging. Het is daarom belangrijk dat er lokaal beleid ontwikkeld wordt dat de kennis over voeding en gezondheid bij consumenten bevord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oordewind over Artikel obesitas in ontwikkelingslanden</dc:title>
    <meta:user-defined meta:name="OVERHEIDop.ParlID/DC.identifier">ah-tk-20112012-1293</meta:user-defined>
    <meta:user-defined meta:name="OVERHEIDop.vraagnummer">2011Z26762</meta:user-defined>
    <meta:user-defined meta:name="OVERHEIDop.aanhangselNummer">129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H.P.M. Knapen</meta:user-defined>
    <meta:user-defined meta:name="OVERHEIDop.vergaderjaar">2011-2012</meta:user-defined>
    <meta:user-defined meta:name="DCTERMS.W3CDTF/OVERHEIDop.datumOntvangst">2012-01-26</meta:user-defined>
    <meta:user-defined meta:name="OVERHEID.StatenGeneraal/DC.creator">Tweede Kamer der Staten-Generaal</meta:user-defined>
    <dc:language>nl</dc:language>
    <meta:user-defined meta:name="DCTERMS.alternative"/>
    <meta:user-defined meta:name="DC.title">Antwoord vragen Voordewind over Artikel obesitas in ontwikkelingslanden</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6</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