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2</text:p>
      <text:p text:style-name="ifm_p_font.roman_mt.3.76mm_ifm">Vragen van het lid <text:span text:style-name="ifm_span_font.bold_ifm">Timmermans</text:span> (PvdA) aan de minister van Buitenlandse Zaken over <text:span text:style-name="ifm_span_font.italic_ifm">de visumverlening door de Indiase autoriteiten</text:span> (ingezonden 13 december 2011).</text:p>
      <text:p text:style-name="ifm_p_font.roman_mt.3.76mm_ifm">Antwoord van minister <text:span text:style-name="ifm_span_font.bold_ifm">Rosenthal</text:span> (Buitenlandse Zaken) (ontvangen 26 januari 2012).</text:p>
      <text:p text:style-name="ifm_p_mt.3.76mm_ifm">Vraag 1</text:p>
      <text:p text:style-name="ifm_p_ifm">Is u bekend dat het voorkomt dat Nederlanders die via de Indiase ambassade in Den Haag een visum aanvragen en vervolgens ook verkrijgen voor een bezoek aan India, desondanks geen toegang krijgen tot India bij aankomst in dat land? Is u tevens bekend dat deze mensen, ondanks herhaalde navraag, op geen enkele manier uitsluitsel krijgen over de reden van de weigering toegelaten te worden tot India?</text:p>
      <text:p text:style-name="ifm_p_mt.3.76mm_ifm">Antwoord 1</text:p>
      <text:p text:style-name="ifm_p_ifm">Ja.</text:p>
      <text:p text:style-name="ifm_p_mt.3.76mm_ifm">Vraag 2 en 4</text:p>
      <text:p text:style-name="ifm_p_ifm">Zo ja, heeft u inzicht in de omvang van dit probleem? Weet u hoeveel Nederlanders dit inmiddels is overkomen?</text:p>
      <text:p text:style-name="ifm_p_ifm">Indien u de omvang niet kent, bent u dan bereid hierover bij reisorganisaties navraag te doen? Zo ja, wilt u dan de informatie met de Kamer delen? Zo nee, waarom niet?</text:p>
      <text:p text:style-name="ifm_p_mt.3.76mm_ifm">Antwoord 2 en 3</text:p>
      <text:p text:style-name="ifm_p_ifm">Voorts mij bekend, is dit in de afgelopen drie jaar, incidenteel twee Nederlanders overkomen. Mijn Ministerie heeft betrokkenen gezegd dat de Indiase ambassade bereid is hen uitleg te geven waarom zij, ondanks eerder in het bezit te zijn gesteld van een visum, niet zijn toegelaten tot India. Volgens onze informatie heeft één betrokkene hiervan gebruik gemaakt en heeft hij van de Indiase ambassade uitleg gekregen.</text:p>
      <text:p text:style-name="ifm_p_mt.3.76mm_ifm">Vraag 4</text:p>
      <text:p text:style-name="ifm_p_ifm">Indien zou blijken dat dit inderdaad geen incidenten zijn, maar het vaker voorkomt, bent u dan bereid bij de Indiase autoriteiten navraag te doen over de reden voor dit beleid en er tevens op aan te dringen het beleid te wijzigen?</text:p>
      <text:p text:style-name="ifm_p_mt.3.76mm_ifm">Antwoord 4</text:p>
      <text:p text:style-name="ifm_p_ifm">Als mocht blijken dat het zou gaan om een stelselmatig verschijnsel, zal ik dat bilateraal en via de EU met de Indiase autoriteiten bespreken.</text:p>
      <text:p text:style-name="ifm_p_mt.3.76mm_ifm">Vraag 5</text:p>
      <text:p text:style-name="ifm_p_ifm">Deelt u de mening dat, hoewel landen krachtens internationaal recht het soevereine recht hebben vreemdelingen al dan niet toegang tot hun grondgebied te verschaffen, de praktijk om eerst visa te verstrekken en vervolgens zonder opgaaf van reden toegang te weigeren, in strijd is met internationaal gangbare gebruiken?</text:p>
      <text:p text:style-name="ifm_p_mt.3.76mm_ifm">Antwoord 5</text:p>
      <text:p text:style-name="ifm_p_ifm">Ja.</text:p>
      <text:p text:style-name="ifm_p_mt.3.76mm_ifm">Vraag 6</text:p>
      <text:p text:style-name="ifm_p_ifm">Zo ja, deelt u dan tevens de mening dat Nederland en de EU landen die zich aan deze praktijk bezondigen ten aanzien van Nederlanders daarop moeten aanspreken?</text:p>
      <text:p text:style-name="ifm_p_mt.3.76mm_ifm">Antwoord 6</text:p>
      <text:p text:style-name="ifm_p_ifm">Ja.</text:p>
      <text:p text:style-name="ifm_p_mt.3.76mm_ifm">Vraag 7</text:p>
      <text:p text:style-name="ifm_p_ifm">Bent u dan bereid India bilateraal en via de EU hierop aan te spreken en beëindiging van deze praktijk te bepleiten? Zo nee, waarom niet?</text:p>
      <text:p text:style-name="ifm_p_mt.3.76mm_ifm">Antwoord 7</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immermans over visumverlening door autoriteiten van India</dc:title>
    <meta:user-defined meta:name="OVERHEIDop.ParlID/DC.identifier">ah-tk-20112012-1292</meta:user-defined>
    <meta:user-defined meta:name="OVERHEIDop.vraagnummer">2011Z26015</meta:user-defined>
    <meta:user-defined meta:name="OVERHEIDop.aanhangselNummer">1292</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Timmermans over visumverlening door autoriteiten van India</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