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8</text:p>
      <text:p text:style-name="ifm_p_font.roman_mt.3.76mm_ifm">
      Vragen het lid <text:span text:style-name="ifm_span_font.bold_ifm">Dikkers</text:span> (PvdA) aan de staatssecretaris van Buitenlandse Zaken
      over <text:span text:style-name="ifm_span_font.italic_ifm">de waarschuwing van de International Land Coalition over negatieve impact van landgrabbing</text:span> (ingezonden 21 december 2011).</text:p>
      <text:p text:style-name="ifm_p_font.roman_mt.3.76mm_ifm">Antwoord van staatssecretaris <text:span text:style-name="ifm_span_font.bold_ifm">Knapen</text:span> (Buitenlandse Zaken) (ontvangen 18 januari 2012).</text:p>
      <text:p text:style-name="ifm_p_mt.3.76mm_ifm">Vraag 1</text:p>
      <text:p text:style-name="ifm_p_ifm">Bent u bekend met het rapport «Land Rights and the Rush for Land. Findings of the Global Commercial Pressures on Land Research Project» van de IIED, CIRAD, en de International Land Coalition, online gepubliceerd op 14 december 2011?</text:p>
      <text:p text:style-name="ifm_p_mt.3.76mm_ifm">Antwoord 1</text:p>
      <text:p text:style-name="ifm_p_ifm">Ja. Nederland is al ruim 7 jaar actief in de ondersteuning van de International Land Coalition (ILC).</text:p>
      <text:p text:style-name="ifm_p_mt.3.76mm_ifm">Vraag 2</text:p>
      <text:p text:style-name="ifm_p_ifm">Hoe oordeelt u over de mededeling van de auteurs dat dit de «most comprehensive study of large land acquisitions in developing countries to date» is?</text:p>
      <text:p text:style-name="ifm_p_mt.3.76mm_ifm">Antwoord 2</text:p>
      <text:p text:style-name="ifm_p_ifm">Het rapport is zeer interessant en veelomvattend, waarbij ik aanteken dat het niet de ambitie heeft om compleet te zijn maar bevindingen presenteert en interpreteert  van het <text:span text:style-name="ifm_span_font.italic_ifm">Global Commercial Pressures on Land Research Project</text:span> en het <text:span text:style-name="ifm_span_font.italic_ifm">Land Matrix Rapport.</text:span>
      </text:p>
      <text:p text:style-name="ifm_p_mt.3.76mm_ifm">Vraag 3</text:p>
      <text:p text:style-name="ifm_p_ifm">Deelt u de mening dat het feit dat driekwart van de investeringen voor landbouw bestemd is voor de productie van biobrandstoffen en niet van voedsel, onwenselijk is? Zo nee, waarom niet?</text:p>
      <text:p text:style-name="ifm_p_mt.3.76mm_ifm">Antwoord 3</text:p>
      <text:p text:style-name="ifm_p_ifm">Wanneer er sprake is van verdringing is dat geen goede zaak.</text:p>
      <text:p text:style-name="ifm_p_mt.3.76mm_ifm">Vraag 4</text:p>
      <text:p text:style-name="ifm_p_ifm">Hoe oordeelt u over de conclusies van het rapport dat «while large land deals can create opportunities, they are more likely to cause problems for the poorest members of society» en dat «there is little in our findings to suggest that the term «land grabbing» is not widely deserved», aldus een co-auteur van het rapport?</text:p>
      <text:p text:style-name="ifm_p_mt.3.76mm_ifm">Antwoord 4</text:p>
      <text:p text:style-name="ifm_p_ifm">In het eerste citaat kan ik me vinden, zoals uit de beantwoording van eerdere vragen mag blijken.</text:p>
      <text:p text:style-name="ifm_p_ifm">Ten aanzien van het tweede citaat wil ik opmerken dat de term <text:span text:style-name="ifm_span_font.italic_ifm">land grabbing</text:span> in veel gevallen zeker een vlag is die de lading dekt. Ik ben echter niet voor het ongeclausuleerd hanteren van deze term. Daarvoor is de problematiek te complex. Ik ben namelijk van mening dat specifieke grootschalige investeringen – onder bepaalde voorwaarden en omstandigheden – wel degelijk een positieve impact op de landbouwproductie en armoedebestrijding kunnen hebben. Een algehele negatieve connotatie zou dit ondermijnen en dat moeten we voorkomen.</text:p>
      <text:p text:style-name="ifm_p_mt.3.76mm_ifm">Vraag 5</text:p>
      <text:p text:style-name="ifm_p_ifm">Kunt u aangeven welke projecten de Nederlandse overheid in het kader van het stimuleren van internationaal zakendoen, bijvoorbeeld door financiering verstrekt door Agentschap NL, van welke bedrijven (mede) heeft gefinancierd die beslag leggen op grond voor bijvoorbeeld landbouw, bosbouw of mijnbouw? Kunt u aangeven, per project, om hoeveel hectare grond het hierbij gaat?</text:p>
      <text:p text:style-name="ifm_p_mt.3.76mm_ifm">Antwoord 5</text:p>
      <text:p text:style-name="ifm_p_ifm">Uitvoeringsorganisaties als AgentschapNL houden niet systematisch bij hoeveel beslag er gelegd wordt op grond door ondersteunde bedrijven in ontwikkelingslanden. Daarom is het onmogelijk om een totaal overzicht te geven waarin per project wordt aangegeven om hoeveel hectare grond het gaat. Het feit dat veel van de door Nederland gecofinancierde activiteiten in het kader van internationaal zakendoen – ook in die van landbouw, mijnbouw en bosbouwbedrijven – niet direct aan investeringen in grond gelieerd zijn is hier een belangrijke verklaring voor. Indien er wel sprake is van een investering in bedrijfseigen hectares grond (bijvoorbeeld in irrigatie-infrastructuur, verbouw van gewassen, bouw van kassen etc.) dan variëren de oppervlaktes erg per bedrijfsleveninstrument. Bij PSI gaat het in deze gevallen meestal om een beslag op grond tussen grofweg 1 en 100 hectares per project, met een paar uitzonderingen van projecten van tussen de 100 en 1 000 ha. Via ORIO en FMO zijn er ook investeringen en deelnemingen in plantages met oppervlakten van grotere aantallen hectares.</text:p>
      <text:p text:style-name="ifm_p_mt.3.76mm_ifm">Vraag 6</text:p>
      <text:p text:style-name="ifm_p_ifm">Kunt u de gevolgen van deze projecten voor het landgebruik, de landrechten en de lokale gemeenschappen aangeven? Zo nee, waarom niet?</text:p>
      <text:p text:style-name="ifm_p_mt.3.76mm_ifm">Antwoord 6</text:p>
      <text:p text:style-name="ifm_p_ifm">Bedrijven die financiering van de overheid aanvragen in het kader van het buitenlandinstrumentarium moeten de OESO-richtlijnen onderschrijven. Daarbij vragen Nederlandse uitvoerders van de PSD-instrumenten zoals FMO en AgentschapNL van bedrijven een getekende verklaring dat zij bekend zijn met en zich zullen houden aan de OESO-richtlijnen. Een en ander geeft mij het vertrouwen dat de door Nederland gecofinancierde projecten die in land investeren over het algemeen geen negatieve effecten zullen veroorzaken ten aanzien van landgebruik en landrechten van de lokale gemeenschappen. Temeer ook omdat naast deze inspanningsverplichting, monitoring op MVO-aspecten en landenspecifieke risico’s op het gebied van mensenrechten (zoals conflicten rond <text:span text:style-name="ifm_span_font.italic_ifm">landdeals</text:span>) tegenwoordig een belangrijk onderdeel is van reguliere rapportages en projectbezoeken.</text:p>
      <text:p text:style-name="ifm_p_mt.3.76mm_ifm">Vraag 7</text:p>
      <text:p text:style-name="ifm_p_ifm">Kunt u een overzicht geven van de Nederlandse investeerders (pensioenfondsen, bedrijven, speculanten, hedgefondsen, banken, etc.) die investeren in grond in ontwikkelingslanden? Kunt u daarbij per investeerder, uitgesplitst naar project en/of afzonderlijke investering aangeven om hoeveel hectare het gaat, welke locatie in welk land het betreft en met welk doel het geld geïnvesteerd is (mijnbouw, toerisme, bosbouw, landbouw, biobrandstoffen, etc)? Zo nee, waarom niet?</text:p>
      <text:p text:style-name="ifm_p_mt.3.76mm_ifm">Antwoord 7</text:p>
      <text:p text:style-name="ifm_p_ifm">Nee, ik heb daar geen volledig inzicht in. Ten eerste omdat ik alleen in gesprek ben met dat deel van de Nederlandse investeerders dat belangstelling heeft voor co-financiering van investeringen in ontwikkelingslanden. Ten tweede omdat de uitvoeringsorganisaties op dit moment niet systematisch dergelijke gegevens bijhouden.</text:p>
      <text:p text:style-name="ifm_p_mt.3.76mm_ifm">Vraag 8</text:p>
      <text:p text:style-name="ifm_p_ifm">Welke concrete maatregelen neemt de regering om ervoor te zorgen dat investeringen in grond in ontwikkelingslanden door Nederlandse investeerders (pensioenfondsen, bedrijven, speculanten, hedgefondsen, banken, etc.) bijdragen aan duurzame ontwikkeling en kansen creëert voor de allerarmsten, zodat de problemen waar zij mee te kampen hebben niet vergroot worden.?</text:p>
      <text:p text:style-name="ifm_p_mt.3.76mm_ifm">Antwoord 8</text:p>
      <text:p text:style-name="ifm_p_ifm">De in het ILC-rapport beschreven landdeals hangen samen met structurele veranderingen in het mondiale voedselsysteem. Landdeals moeten tegen deze achtergrond dan ook gezien worden als het gevolg van de toegenomen vraag naar agrarische producten, waarbij de acquisitie van land een manier is om toegang tot deze producten te verkrijgen.</text:p>
      <text:p text:style-name="ifm_p_ifm">Hoewel landacquisitie een legitieme manier is om in de landbouw te investeren, is land een bijzondere productiefactor met belangrijke sociale, culturele en economische waarde. <text:span text:style-name="ifm_span_font.italic_ifm">Landdeals</text:span> moeten dan ook op een transparante en inclusieve wijze gesloten worden, met oog voor de belangen en bestaanszekerheid van de lokale bevolking. In de eerste plaats staan nationale overheden daarvoor aan de lat. Ruimtelijke ordening en landrechten behoren tot de soevereiniteit van landen zelf. Zij hebben de verantwoordelijkheid om te zorgen dat een <text:span text:style-name="ifm_span_font.italic_ifm">landdeal</text:span> gunstige economische effecten heeft, dat de lokale bevolking geen onrecht wordt aangedaan en dat waar nodig passende compensatie wordt geboden. De lokale bevolking op zijn beurt moet in staat zijn om zich te manifesteren als zij gedupeerd worden door landdeals en burgers moeten hun rechten op kunnen eisen. Daarnaast mogen ook investeerders hun verantwoordelijkheden niet ontlopen en moeten zij op een verantwoorde wijze opereren. Door in te zetten op deze punten ontstaat de mogelijkheid om landdeals te sluiten die recht doen aan de belangen van nationale overheden, de lokale bevolking en investeerders.</text:p>
      <text:p text:style-name="ifm_p_ifm">Nederland richt zijn beleid dan ook op het creëren van dergelijke mogelijkheden. Zo zijn Nederlandse ambassades actief met hun partners in het bevorderen van verbanden tussen land(gebruiks)rechten en mogelijkheden om die in te zetten voor het verhogen van de voedselzekerheid en inclusieve economische groei voor de arme lokale bevolking. Daarnaast zet Nederland zich al jaren heel concreet in om in bepaalde ontwikkelingslanden de lokale bevolking te helpen om landrechten te krijgen dan wel op te eisen, onder andere via de <text:span text:style-name="ifm_span_font.italic_ifm">International Land Coalition</text:span> en GRAIN. De regering verwacht van Nederlandse bedrijven, banken en pensioenfondsen dat zij de OESO-Richtlijnen voor Multinationale Ondernemingen implementeren en vraagt de aanvragers van financiering van de overheid om deze richtlijnen te onderschrijven. Met deze geïntegreerde inzet, zoals eerder beschreven in mijn antwoorden op uw vragen in september 2011 naar aanleiding van het Oxfam rapport «Land and Power», wil Nederland bijdragen aan meer kennis, capaciteit en inzicht bij nationale overheden, lokale bevolkingen en investeerders over duurzaam gebruik van land en investeringen hierin.</text:p>
      <text:p text:style-name="ifm_p_ifm">Kortom, ik wil me actief inspannen om te voorkomen dat investeringen in land ten koste gaan van de lokale bevolking. Nederland zal zich inzetten om de <text:span text:style-name="ifm_span_font.italic_ifm">Voluntary Guidelines on the Responsible Governance of Tenure of Land, Fisheries and Forests in the Context of National Food Security</text:span>tot een succes te maken. Wij zijn van mening dat <text:span text:style-name="ifm_span_font.italic_ifm">free, prior and informed consent</text:span> en gelijke rechten voor vrouwen hierin belangrijke elementen zijn. Nederland zal bovendien doorgaan met het ondersteunen van lokale gemeenschappen om hun landrechten op te eisen indien zij gedupeerd worden door een <text:span text:style-name="ifm_span_font.italic_ifm">landdeal</text:span>. Tot slot zal het onderschrijven van de OESO-richtlijnen door bedrijven die subsidies, leningen of garanties krijgen een voorwaarde blijven voor toegang tot de instrumenten van de ministeries van EL&amp;I en B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Dikkers over de waarschuwing van de International Land Coalition over negatieve impact van landgrabbing</dc:title>
    <meta:user-defined meta:name="OVERHEIDop.ParlID/DC.identifier">ah-tk-20112012-1288</meta:user-defined>
    <meta:user-defined meta:name="OVERHEIDop.vraagnummer">2011Z27059</meta:user-defined>
    <meta:user-defined meta:name="OVERHEIDop.aanhangselNummer">1288</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H.P.M. Knapen</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Dikkers over de waarschuwing van de International Land Coalition over negatieve impact van landgrabbing</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Landbouw | Organisatie en beleid</meta:user-defined>
    <meta:user-defined meta:name="OVERHEID.TaxonomieBeleidsagenda/OVERHEID.category">Internationaal | Ontwikkelingssamenwerking</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