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Berndsen</text:span> (D66) aan de staatssecretaris van de Veiligheid en Justitie over <text:span text:style-name="ifm_span_font.italic_ifm">afluisteren van advocaten en cliënten</text:span> (ingezonden 24 november 2011).</text:p>
      <text:p text:style-name="ifm_p_font.roman_mt.3.76mm_ifm">Antwoord van staatssecretaris <text:span text:style-name="ifm_span_font.bold_ifm">Teeven</text:span> (Veiligheid en Justitie) (ontvangen 24 januari 2012). Zie ook Aanhangsel Handelingen, vergaderjaar 2011–2012, nr. 1061.</text:p>
      <text:p text:style-name="ifm_p_mt.3.76mm_ifm">Vraag 1</text:p>
      <text:p text:style-name="ifm_p_ifm">Herinnert u zich nog de vragen over opnameapparatuur in gespreksruimtes?<text:note text:id="ID-2011Z24043-d29e101" text:note-class="footnote"><text:note-citation text:label="1 ">1</text:note-citation><text:note-body><text:p text:style-name="ifm_p_font.normal_size.6.93pt_mt..5mm_indent.-0.1161in_mleft.0.1161in_ifm"> Kamervragen 2011Z13902.</text:p></text:note-body></text:note>
      </text:p>
      <text:p text:style-name="ifm_p_mt.3.76mm_ifm">Antwoord 1</text:p>
      <text:p text:style-name="ifm_p_ifm">Ja.</text:p>
      <text:p text:style-name="ifm_p_mt.3.76mm_ifm">Vraag 2</text:p>
      <text:p text:style-name="ifm_p_ifm">Heeft u kennisgenomen van het artikel «De nor houdt de oortjes open» in de Pers van 23 november?<text:note text:id="ID-2011Z24043-d29e119" text:note-class="footnote"><text:note-citation text:label="2 ">2</text:note-citation><text:note-body><text:p text:style-name="ifm_p_font.normal_size.6.93pt_mt..5mm_indent.-0.1161in_mleft.0.1161in_ifm"> 
               www.depers.nl/binnenland/612036/De-nor-houdt-oortjes-open.html
            </text:p></text:note-body></text:note>
      </text:p>
      <text:p text:style-name="ifm_p_mt.3.76mm_ifm">Antwoord 2</text:p>
      <text:p text:style-name="ifm_p_ifm">Ja.</text:p>
      <text:p text:style-name="ifm_p_mt.3.76mm_ifm">Vraag 3 en 4</text:p>
      <text:p text:style-name="ifm_p_ifm">Weet u dat de Nederlandse Orde van Advocaten geen genoegen neemt met het voorstel van de Dienst Justitiële Inrichtingen om in het vervolg altijd duidelijk aan de advocaat te maken of er opnameapparatuur in een spreekkamer aanwezig is? Wat is uw reactie hierop?</text:p>
      <text:p text:style-name="ifm_p_ifm">Deelt u de mening dat zolang er afluisterapparatuur aanwezig is in een gespreksruimte het recht op een vertrouwelijk gesprek met een advocaat niet gegarandeerd kan worden; waardoor het recht op een eerlijk proces (artikel 6 van het Europees Verdrag voor de Rechten van de Mens) in het geding komt?</text:p>
      <text:p text:style-name="ifm_p_mt.3.76mm_ifm">Antwoord 3 en 4</text:p>
      <text:p text:style-name="ifm_p_ifm">In verband met de orde en veiligheid in een penitentiaire inrichting kan er in een spreekkamer opnameapparatuur aanwezig zijn. Niet het aanwezig zijn van opnameapparatuur in een spreekkamer, maar het opnemen van een gesprek zou een inbreuk betekenen op het recht van een gedetineerde op een vertrouwelijk gesprek met zijn advocaat. De Dienst Justitiële Inrichtingen (DJI) neemt daarom maatregelen om te voorkomen dat gesprekken tussen advocaat en gedetineerde opgenomen worden. Dat garandeert de vertrouwelijkheid in het contact tussen advocaat en gedetineerde cliënt.</text:p>
      <text:p text:style-name="ifm_p_ifm">Over de aanwezigheid van opnameapparatuur in spreekkamers is door de DJI gesproken met de Nederlandse Orde van Advocaten (NOvA). DJI heeft toegezegd dat als een gesprek plaatsvindt tussen een advocaat en zijn cliënt in de inrichting, in principe een spreekkamer beschikbaar wordt gesteld waarin geen opnameapparatuur aanwezig is. Indien dit niet mogelijk is door capaciteitsgebrek en gebruik moet worden gemaakt van een spreekkamer met opnameapparatuur, zal de aanwezigheid van deze apparatuur in de kamer altijd duidelijk kenbaar worden gemaakt bij de advocaat en de cliënt. De opnameapparatuur wordt dan uitgezet.</text:p>
      <text:p text:style-name="ifm_p_mt.3.76mm_ifm">Vraag 5</text:p>
      <text:p text:style-name="ifm_p_ifm">Kunt u de motivering dat het vanwege organisatorische en logistieke redenen niet mogelijk is om in elke penitentiaire inrichting spreekkamers in te richten zonder afluisterapparatuur nader toelichten? Om hoeveel instanties gaat het dan?</text:p>
      <text:p text:style-name="ifm_p_mt.3.76mm_ifm">Antwoord 5</text:p>
      <text:p text:style-name="ifm_p_ifm">De spreekkamers in een penitentiaire inrichting worden voor verschillende doeleinden gebruikt, onder andere voor gesprekken tussen advocaten en hun cliënten. Het beperkte aantal spreekkamers en het intensieve gebruik daarvan maakt het onmogelijk om structureel bepaalde kamers te reserveren voor gesprekken tussen advocaten en hun cliënten.</text:p>
      <text:p text:style-name="ifm_p_ifm">In een beperkt aantal penitentiaire inrichtingen is opnameapparatuur aanwezig in spreekkamers. Het gaat hierbij hoofdzakelijk om inrichtingen waar gedetineerden met een vlucht- of maatschappelijk risico kunnen worden geplaatst. Gelet op het risicoprofiel van deze categorie gedetineerden moet in het kader van de orde en veiligheid in de inrichting de mogelijkheid aanwezig zijn om in de spreekkamer een gesprek tussen een gedetineerde en zijn bezoek (met uitzondering van geheimhouders) op te nemen.</text:p>
      <text:p text:style-name="ifm_p_mt.3.76mm_ifm">Vraag 6</text:p>
      <text:p text:style-name="ifm_p_ifm">Weet u dat de Nederlandse Vereniging voor Strafrechtadvocaten een kort geding willen starten tegen de Staat? Wat is uw reactie hierop? Hoe schat u de kansen in?</text:p>
      <text:p text:style-name="ifm_p_mt.3.76mm_ifm">Antwoord 6</text:p>
      <text:p text:style-name="ifm_p_ifm">De keuze voor het wel of niet starten van een kort geding tegen de staat is geheel aan de Nederlandse Vereniging van Strafrechtadvocaten. Het is niet aan mij om uitspraken te doen over de kans van slagen van een eventueel kort g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erndsen over het afluisteren van advocaten en cliënten</dc:title>
    <meta:user-defined meta:name="OVERHEIDop.ParlID/DC.identifier">ah-tk-20112012-1286</meta:user-defined>
    <meta:user-defined meta:name="OVERHEIDop.vraagnummer">2011Z24043</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Berndsen over het afluisteren van advocaten en cliënten</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