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5</text:p>
      <text:p text:style-name="ifm_p_font.roman_mt.3.76mm_ifm">Vragen van het lid <text:span text:style-name="ifm_span_font.bold_ifm">Brinkman</text:span> (PVV) aan de ministers van Veiligheid en Justitie en van Binnenlandse Zaken en Koninkrijksrelaties over <text:span text:style-name="ifm_span_font.italic_ifm">het artikel «Vier ton voor Angels»</text:span> (ingezonden 12 december 2011).</text:p>
      <text:p text:style-name="ifm_p_font.roman_mt.3.76mm_ifm">Antwoord van minister <text:span text:style-name="ifm_span_font.bold_ifm">Opstelten</text:span> (Veiligheid en Justitie) (ontvangen 25 januari 2012) Zie ook Aanhangsel Handelingen, vergaderjaar 2011–2012, nr. 1177.</text:p>
      <text:p text:style-name="ifm_p_mt.3.76mm_ifm">Vraag 1</text:p>
      <text:p text:style-name="ifm_p_ifm">Heeft u kennisgenomen van het artikel «Vier ton voor Angels»?<text:note text:id="ID-2011Z25883-d29e96" text:note-class="footnote"><text:note-citation text:label="1 ">1</text:note-citation><text:note-body><text:p text:style-name="ifm_p_font.normal_size.6.93pt_mt..5mm_indent.-0.1161in_mleft.0.1161in_ifm">De Telegraaf, 8 december 2011.</text:p></text:note-body></text:note>
      </text:p>
      <text:p text:style-name="ifm_p_mt.3.76mm_ifm">Antwoord 1</text:p>
      <text:p text:style-name="ifm_p_ifm">Ja.</text:p>
      <text:p text:style-name="ifm_p_mt.3.76mm_ifm">Vraag 2 en 3</text:p>
      <text:p text:style-name="ifm_p_ifm">Klopt het dat de gemeente eigenaar is van de grond? Zo ja, is er sprake van een huurovereenkomst? Zo ja, hoeveel bedroeg deze huur?</text:p>
      <text:p text:style-name="ifm_p_ifm">Kunt u aangeven waarom van een persoon die in zijn woning een wietplantage heeft verbouwd, of bijvoorbeeld vanuit een horecagelegenheid zich schuldig heeft gemaakt aan wapen- of drugshandel,  wel de huurovereenkomst kan worden opgezegd, maar kennelijk de gemeente Amsterdam dit nooit heeft gedaan bij deze criminele brommerbende?</text:p>
      <text:p text:style-name="ifm_p_mt.3.76mm_ifm">Antwoord 2 en 3</text:p>
      <text:p text:style-name="ifm_p_ifm">Uit van de gemeente Amsterdam verkregen informatie blijkt dat de gemeente eigenaar is van de grond, maar dat de Stichting Hells Angels het recht van opstal heeft. Er is dus geen sprake van een opzegbare huurovereenkomst.</text:p>
      <text:p text:style-name="ifm_p_ifm">De grond met opstal is in 1974 in gebruik gegeven aan de jongerengroep Kreidler Groep Oost. Deze groep heeft zich in 1984 aangesloten bij de Hells Angels. In een kort geding had de rechter in 1997 geoordeeld dat het clubhuis onroerend goed betrof en er dus sprake was van opstalrecht. Een opstalrecht is een zakelijk, van eigendom afgeleid, recht. De enige manier om dit recht van gemeentewege onvrijwillig te doen beëindigen is een onteigeningsprocedure. Daartoe heeft de gemeente Amsterdam de procedures in gang gezet.</text:p>
      <text:p text:style-name="ifm_p_mt.3.76mm_ifm">Vraag 4 en 5</text:p>
      <text:p text:style-name="ifm_p_ifm">Klopt het dat de gemeente Amsterdam deze deal heeft gesloten met deze criminelen, omdat zij escalatie verwacht bij een mogelijke ontruiming? Bent u van mening dat hiermee het college van burgemeester en wethouders van de gemeente Amsterdam (college) zwicht voor crimineel gedrag?</text:p>
      <text:p text:style-name="ifm_p_ifm">Staat de houding van het college in deze zaak niet haaks op de uitstraling van dit kabinet om in dit soort situaties door te pakken? Bent u bereid contact op te nemen met het college teneinde deze laffe regeling te beëindigen en juridische en operationele stappen te ondernemen om dit groepje criminele pubers van dit terrein te jagen?</text:p>
      <text:p text:style-name="ifm_p_mt.3.76mm_ifm">Antwoord 4 en 5</text:p>
      <text:p text:style-name="ifm_p_ifm">Om van gemeentewege een opstalrecht te kunnen beëindigen is, indien de rechthebbende hier niet vrijwillig afstand van doet, een onteigeningsprocedure noodzakelijk. De Onteigeningswet bepaalt dat een ieder die onteigend wordt, recht heeft op volledige schadeloosstelling. Voorts bepaalt artikel 17 van de Onteigeningswet dat de gemeente verplicht is te trachten tot minnelijke overeenstemming te komen. De gemeente heeft een bod van € 400 000 uitgebracht gebaseerd op een taxatie van een onafhankelijk taxateur. Nu de Stichting Hells Angels dit bod accepteerde was er sprake van een minnelijke overeenstemming. De gemeente heeft hiermee de wettelijk voorgeschreven procedure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rinkman over het bericht “Vier ton voor Angels”</dc:title>
    <meta:user-defined meta:name="OVERHEIDop.ParlID/DC.identifier">ah-tk-20112012-1285</meta:user-defined>
    <meta:user-defined meta:name="OVERHEIDop.vraagnummer">2011Z25883</meta:user-defined>
    <meta:user-defined meta:name="OVERHEIDop.aanhangselNummer">1285</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Antwoord vragen Brinkman over het bericht “Vier ton voor Angels”</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