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4</text:p>
      <text:p text:style-name="ifm_p_font.roman_mt.3.76mm_ifm">Vragen van de leden <text:span text:style-name="ifm_span_font.bold_ifm">Dijkstra</text:span> en <text:span text:style-name="ifm_span_font.bold_ifm">Hachchi</text:span> (beiden D66) aan de minister van Volksgezondheid, Welzijn en Sport over <text:span text:style-name="ifm_span_font.italic_ifm">een brief naar aanleiding van een noodoproep in verband met de dengue-epidemie op Bonaire</text:span> (ingezonden 9 december 2011).</text:p>
      <text:p text:style-name="ifm_p_font.roman_mt.3.76mm_ifm">Antwoord van minister <text:span text:style-name="ifm_span_font.bold_ifm">Schippers</text:span> (Volksgezondheid, Welzijn en Sport) (ontvangen 25 januari 2012) Zie ook Aanhangsel Handelingen, vergaderjaar 2011–2012, nr. 1067.</text:p>
      <text:p text:style-name="ifm_p_mt.3.76mm_ifm">Vraag 1</text:p>
      <text:p text:style-name="ifm_p_ifm">Hoeveel geld investeert u in het project voor de versterking van de openbare gezondheidszorg op Bonaire, en welk percentage daarvan is bestemd voor de bestrijding van infectieziekten, als dengue?<text:note text:id="ID-2011Z25754-d29e104" text:note-class="footnote"><text:note-citation text:label="1 ">1</text:note-citation><text:note-body><text:p text:style-name="ifm_p_font.normal_size.6.93pt_mt..5mm_indent.-0.1161in_mleft.0.1161in_ifm"> Brief minister van VWS, dd 06 december 2011, met kenmerk 2011Z17731.</text:p></text:note-body></text:note>
      </text:p>
      <text:p text:style-name="ifm_p_mt.3.76mm_ifm">Antwoord 1</text:p>
      <text:p text:style-name="ifm_p_ifm">De bestuurscolleges van Bonaire, Sint Eustasius en Saba (de BES-eilanden) zijn net als gemeentebesturen in Nederland, zelf verantwoordelijk voor de publieke gezondheidszorg, waaronder infectieziektebestrijding. Als minister van Volksgezondheid, Welzijn en Sport heb ik een inhoudelijk ondersteunende rol bij het versterken hiervan. Ik ondersteun daarvoor de BES-eilanden met financiële middelen en met de inzet van experts van het Rijksinstituut voor Volksgezondheid en Milieu (RIVM) en van de Gemeentelijke Gezondheidsdienst (GGD).</text:p>
      <text:p text:style-name="ifm_p_ifm">De inhoudelijke en budgettaire invulling van het RIVM-project «implementatie Wet Publieke Gezondheid (WPG) en International Health Regulations (IHR)» loopt sinds september 2010 en is nog gaande. Hiervoor heb ik jaarlijks maximaal 0,7 miljoen euro beschikbaar. Het RIVM adviseert verder waar nodig lokale experts en onderhoudt contact met de kwartiermakers van de GGD.</text:p>
      <text:p text:style-name="ifm_p_ifm">De GGD detacheert op verzoek van mijn ministerie vanaf begin 2012 twee medewerkers naar de BES-eilanden. Tot medio 2013 is voor het totale project van de GGD op mijn begroting ruim 1 miljoen euro beschikbaar. Dit bedrag is bestemd voor de ondersteuning van de eilandbesturen voor het geheel van de eilandstaken op het terrein van publieke gezondheidszorg en is niet gespecificeerd naar taak.</text:p>
      <text:p text:style-name="ifm_p_ifm">Daarnaast wordt met de wijziging van de Nederlandse WPG structureel jaarlijks voor de 3 eilanden samen nog 0,5 miljoen euro per jaar beschikbaar gesteld voor de uitvoering van de publieke gezondheidszorgtaken. Dit wetsvoorstel is inmiddels naar uw Kamer gezonden. Ook hier bepaalt het eilandbestuur waaraan het geld besteed wordt.</text:p>
      <text:p text:style-name="ifm_p_mt.3.76mm_ifm">Vraag 2 en 3</text:p>
      <text:p text:style-name="ifm_p_ifm">Welke inzet plegen de experts van het Rijksinstituut voor Volksgezondheid en Milieu (RIVM) en van de Gemeentelijke Gezondheidsdienst (GGD) Den Haag in het tegengaan van dengue op Bonaire en welke activiteiten verricht het Caribbean Epidemiology Centre (CAREC) op dit gebied?</text:p>
      <text:p text:style-name="ifm_p_ifm">Wat is het precieze doel van de activiteiten van het RIVM, de GGD en CAREC?</text:p>
      <text:p text:style-name="ifm_p_mt.3.76mm_ifm">Antwoord 2 en 3</text:p>
      <text:p text:style-name="ifm_p_ifm">Het RIVM vervult voor mij de inhoudelijk ondersteunende rol op het gebied van infectieziektebestrijding. Op de BES-eilanden kijkt het RIVM naar ondersteuning en aanpassingen die lokaal nodig zijn om een niveau van de infectieziektebestrijding conform de Nederlandse standaard zoveel mogelijk te bereiken. Het RIVM heeft plaatselijke professionals bijgeschoold over de regelgeving en praktijk van meldingsplicht, surveillance en epidemiologie en de organisatie van de (grootschalige) bestrijding.</text:p>
      <text:p text:style-name="ifm_p_ifm">Vanaf begin 2012 worden vanuit de GGD experts gedetacheerd op de eilanden om bij de praktische invulling van publieke gezondheidszorgtaken te assisteren. Hieronder vallen ook surveillance en registratie van infectieziekten. Deze kwartiermakers zullen in samenwerking met het RIVM de taken inventariseren en afstemmen, waarbij uiteraard ook aandacht wordt geschonken aan de preventie van ziekten als dengue en aan een goede organisatie en goede scholing rond vectoroverdraagbare aandoeningen en een hygiënische dienst.</text:p>
      <text:p text:style-name="ifm_p_ifm">CAREC is onderdeel van de Latijns Amerikaanse afdeling van de Wereldgezondheidsorganisatie (PAHO). Zij publiceren bijvoorbeeld dengue guidelines, meldingen, epidemiologische informatie en voorlichtingsmateriaal. De PAHO geeft ook technisch advies bij het opstellen van langere termijn planning om dengue te bestrijden.</text:p>
      <text:p text:style-name="ifm_p_mt.3.76mm_ifm">Vraag 4</text:p>
      <text:p text:style-name="ifm_p_ifm">Hoe zorgt u ervoor dat de kennis en expertise van het RIVM, de GGD en CAREC wordt vertaald naar effectief lokaal preventiebeleid en dat dit beleid gecontinueerd en systematisch geëvalueerd wordt in de gemeente Bonaire?</text:p>
      <text:p text:style-name="ifm_p_mt.3.76mm_ifm">Antwoord 4</text:p>
      <text:p text:style-name="ifm_p_ifm">De eilandbesturen zijn zoals ook gemeentebesturen in Nederland verantwoordelijk voor de publieke gezondheidszorg. Het project dat de  GGD op mijn verzoek uitvoert is bedoeld de eilandbesturen te helpen die verantwoordelijkheid te kunnen invullen. De kwartiermakers van de GGD bieden zowel zorginhoudelijke als bestuurlijke ondersteuning aan de BES-eilanden. De lokale situatie dient hierbij als uitgangspunt en zij gaan uit van een nauwe samenwerking met lokale experts (waaronder PAHO/CAREC). GGD en RIVM zetten expliciet in op de bijscholing van lokale professionals wanneer het gaat om de infectieziektebestrijding. Het doel is dat het huidige ondersteuningsproject van de GGD na afloop van deze periode zal resulteren in een structureel samenwerkingsverband. Lokale beleidsontwikkeling en ook evaluatie en de borging daarvan is de verantwoordelijkheid van het eilandbestuur zelf. Uiteraard kan het eilandbestuur, indien zij dit nodig acht, hiervoor een verzoek tot hulp doen.</text:p>
      <text:p text:style-name="ifm_p_mt.3.76mm_ifm">Vraag 5</text:p>
      <text:p text:style-name="ifm_p_ifm">Hoe verhouden de (extra) kosten van preventieve maatregelen tegen dengue zich tot het inkomen van de inwoners van Bonaire?</text:p>
      <text:p text:style-name="ifm_p_mt.3.76mm_ifm">Antwoord 5</text:p>
      <text:p text:style-name="ifm_p_ifm">Deze vraag is op dit moment niet concreet te beantwoorden. Het succes van bestrijden van infectieziekten hangt af van veel verschillende factoren, denk bijvoorbeeld aan hygiëne en handhaving. De aanwezigheid van een vector (in dit geval een mug) die de infectieziekte kan overdragen is voor dengue een bepalende factor. Er zijn verschillende preventieve maatregelen die kunnen worden genomen om de ziektelast van dengue te verminderen. Elke mogelijke maatregel heeft voor- en nadelen (inclusief kosten) die gewogen moeten worden. Deze afweging is aan het eilandsbestuur. De verdeling van de kosten van infectieziektebestrijding gaat op een zelfde manier als dit bij elke gemeente in Nederland gaat. De gedeputeerde van Bonaire heeft mij verzocht om haar te ondersteunen bij de bestrijding van dengue. Ik heb daarom het RIVM om advies gevraagd over de aard en omvang van het probleem en mogelijke oplossingsrichtingen. Ik hecht veel waarde aan goede samenwerking met het eilandbestuur en de juiste inhoudelijke ondersteuning, zodat er straks zinvolle activiteiten en bijbehorende uitgav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Dijkstra en Hachchi over een brief in verband met dengue op Bonaire</dc:title>
    <meta:user-defined meta:name="OVERHEIDop.ParlID/DC.identifier">ah-tk-20112012-1284</meta:user-defined>
    <meta:user-defined meta:name="OVERHEIDop.vraagnummer">2011Z25754</meta:user-defined>
    <meta:user-defined meta:name="OVERHEIDop.aanhangselNummer">1284</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P.A. Dijkstra</meta:user-defined>
    <meta:user-defined meta:name="OVERHEIDop.ontvanger">E.I. Schippers</meta:user-defined>
    <meta:user-defined meta:name="OVERHEIDop.vergaderjaar">2011-2012</meta:user-defined>
    <meta:user-defined meta:name="DCTERMS.W3CDTF/OVERHEIDop.datumOntvangst">2012-01-25</meta:user-defined>
    <meta:user-defined meta:name="OVERHEID.StatenGeneraal/DC.creator">Tweede Kamer der Staten-Generaal</meta:user-defined>
    <dc:language>nl</dc:language>
    <meta:user-defined meta:name="DCTERMS.alternative"/>
    <meta:user-defined meta:name="DC.title">Antwoord vragen Dijkstra en Hachchi over een brief in verband met dengue op Bonaire</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Ziekten en behandelingen</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