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3</text:p>
      <text:p text:style-name="ifm_p_font.roman_mt.3.76mm_ifm">Vragen van het lid <text:span text:style-name="ifm_span_font.bold_ifm">Arib</text:span> (PvdA) aan de minister van Volksgezondheid, Welzijn en Sport over <text:span text:style-name="ifm_span_font.italic_ifm">PIP-borstimplantaten</text:span> (ingezonden 13 januari 2012).</text:p>
      <text:p text:style-name="ifm_p_font.roman_mt.3.76mm_ifm">Antwoord van minister <text:span text:style-name="ifm_span_font.bold_ifm">Schippers</text:span> (Volksgezondheid, Welzijn en Sport) (ontvangen 25 januari 2012).</text:p>
      <text:p text:style-name="ifm_p_mt.3.76mm_ifm">Vraag 1</text:p>
      <text:p text:style-name="ifm_p_ifm">Is het waar dat de Inspectie voor de Gezondheidszorg (IGZ) vrouwen nu aanraadt PIP-implantaten in ieder geval te laten verwijderen?<text:note text:id="ID-2012Z00350-d36e57" text:note-class="footnote"><text:note-citation text:label="1 ">1</text:note-citation><text:note-body><text:p text:style-name="ifm_p_font.normal_size.6.93pt_mt..5mm_indent.-0.1161in_mleft.0.1161in_ifm"> Gezamenlijk advies IGZ en NVPC borstimplantaten PIP (of M-implants); Nieuwsbericht  11 januari 2012.</text:p></text:note-body></text:note>
      </text:p>
      <text:p text:style-name="ifm_p_mt.3.76mm_ifm">Antwoord 1</text:p>
      <text:p text:style-name="ifm_p_ifm">In het gezamenlijk advies van de IGZ en de NVPC is aangegeven dat het raadzaam is om, ook als er geen scheur aantoonbaar is, PIP-borstimplantaten te laten verwijderen. Daarbij is ook aangegeven dat hierbij in overleg met de arts het risico van de operatie en de eventuele kosten voor nieuwe protheses moet worden afgewogen tegen het risico van het niet verwijderen van de implantaten en dat dan regelmatige controle nodig is.</text:p>
      <text:p text:style-name="ifm_p_mt.3.76mm_ifm">Vraag 2</text:p>
      <text:p text:style-name="ifm_p_ifm">Kunt u uitleggen waarom de IGZ en de Nederlandse Vereniging van Plastisch Chirurgen (NVPC) met een gezamenlijk persbericht komen op de site van de IGZ, waarin geadviseerd wordt implantaten te laten controleren via een MRI maar waarin ook staat: «Als er geen scheur aantoonbaar is, is het raadzaam, zo stelt de NVCP, om alsnog de prothese te laten verwijderen»? Betekent dit dat de IGZ nu een stap verder gaat dan vorige maand, toen alleen werd aangeraden de implantaten te laten controleren of komt dit laatste advies alleen van de NVCP en staat de IGZ niet achter dit standpunt van de NVPC? Wat is de directe oorzaak cq aanleiding voor dit aangescherpte advies en dit nieuwe persbericht?</text:p>
      <text:p text:style-name="ifm_p_mt.3.76mm_ifm">Antwoord 2</text:p>
      <text:p text:style-name="ifm_p_ifm">Gezien de onzekerheden die door de diverse (onjuiste) perspublicaties zijn ontstaan komen de IGZ en de NVPC met een gezamenlijk advies. De NVPC en de IGZ staan dan ook beide achter dit advies. De reden dat het advies is aangepast, is dat de NVPC aangeeft meer klachten te zien. Daarnaast voorkom je met het verwijderen dat vrouwen constant gecontroleerd moeten worden.</text:p>
      <text:p text:style-name="ifm_p_mt.3.76mm_ifm">Vraag 3</text:p>
      <text:p text:style-name="ifm_p_ifm">In hoeverre is de NVPC bij de wijziging van het advies van de IGZ betrokken? Pleitte de NVPC vóór of ten tijde van het vorige advies van de IGZ, ook al voor het in ieder geval laten verwijderen van de implantaten?</text:p>
      <text:p text:style-name="ifm_p_mt.3.76mm_ifm">Antwoord 3</text:p>
      <text:p text:style-name="ifm_p_ifm">Zoals aangegeven in vraag 2 betreft het een gezamenlijk advies. Ook het vorige advies van de IGZ is in nauw overleg met de NVPC tot stand gekomen. Steeds wanneer nieuwe informatie beschikbaar kwam, heeft de IGZ in overleg met de NVPC gekeken of dit reden was om het beleid aan te passen.</text:p>
      <text:p text:style-name="ifm_p_mt.3.76mm_ifm">Vraag 4</text:p>
      <text:p text:style-name="ifm_p_ifm">Bent u van mening dat het nieuwe persbericht een duidelijk en eenduidig advies biedt aan al die vrouwen die zich zorgen maken over hun PIP-implantaten? Zo ja, hoe luidt dat advies?</text:p>
      <text:p text:style-name="ifm_p_mt.3.76mm_ifm">Antwoord 4</text:p>
      <text:p text:style-name="ifm_p_ifm">Ja. Het advies zoals aangegeven in het persbericht (www.igz.nl) is duidelijk. De kern van het advies luidt:</text:p>
      <text:p text:style-name="ifm_p_ifm">
         <text:span text:style-name="ifm_span_font.italic_ifm">«De inspectie en de NVPC adviseren vrouwen die een PIP- (of M-Implants) prothese hebben om die te laten controleren op scheuren en lekkages. Aanbevolen wordt om dit te doen via een onderzoek met MRI. Indien er een scheur is, moet de prothese worden verwijderd. Als er geen scheur aantoonbaar is, is het raadzaam, zo stelt de NVPC, om alsnog de protheses te laten verwijderen. Hierbij moet in overleg met de arts het risico van de operatie en eventuele kosten voor nieuwe protheses worden afgewogen tegen het risico van het laten zitten van de implantaten. Indien de protheses niet worden verwijderd is regelmatige controle nodig.»</text:span>
      </text:p>
      <text:p text:style-name="ifm_p_mt.3.76mm_ifm">Vraag 5</text:p>
      <text:p text:style-name="ifm_p_ifm">Hoeveel vrouwen hebben zich tot dusver gemeld bij zorgverleners om hun implantaten te laten controleren? Betekent het nieuwe persbericht van de IGZ dat vrouwen die reeds gecontroleerd zijn nu opnieuw naar hun zorgverlener terug moeten om de implantaten alsnog te laten verwijderen? Denkt u dat alle vrouwen die reeds gecontroleerd zijn, en bij wie geen bijzonderheden werden gevonden, aan dit advies gehoor zullen geven?</text:p>
      <text:p text:style-name="ifm_p_mt.3.76mm_ifm">Antwoord 5</text:p>
      <text:p text:style-name="ifm_p_ifm">Hoeveel vrouwen zich tot dusver hebben gemeld is niet bekend. Er is geen centrale registratie waarin de instellingen dit bijhouden. Instellingen zijn hiertoe ook niet verplicht.</text:p>
      <text:p text:style-name="ifm_p_ifm">Ook bij vrouwen die al gecontroleerd zijn, blijft regelmatige controle nodig. Daarover zijn, nadat de klinieken in 2010 hun patiënten hadden uitgenodigd zich nader te laten onderzoeken, vaak al afspraken gemaakt. Dit houdt in dat als een vrouw opnieuw voor controle komt zij alsnog met haar arts kan overleggen of verwijderen van de implantaten wordt uitgevoerd.</text:p>
      <text:p text:style-name="ifm_p_mt.3.76mm_ifm">Vraag 6</text:p>
      <text:p text:style-name="ifm_p_ifm">Op welke wijze zorgt u ervoor dat alle vrouwen bereikt worden met het aangescherpte advies van de IGZ?</text:p>
      <text:p text:style-name="ifm_p_mt.3.76mm_ifm">Antwoord 6</text:p>
      <text:p text:style-name="ifm_p_ifm">De IGZ heeft een persbericht uit laten gaan en ook de NVPC besteedt aandacht aan het advies. Het advies is geplaatst op de website van de IGZ en de NVPC. Daarnaast hebben veel media en internet-fora aandacht besteed aan het advies en ook het steunpunt voor vrouwen met siliconenimplantaten (SVS) verwijst naar deze berichtgeving.</text:p>
      <text:p text:style-name="ifm_p_mt.3.76mm_ifm">Vraag 7</text:p>
      <text:p text:style-name="ifm_p_ifm">Kan aangegeven worden op welke wijze in andere Europese landen de vergoeding van explantatie  én het inbrengen van nieuwe borstimplantaten is geregeld? In hoeverre worden nieuwe implantaten in andere landen wel vergoed?</text:p>
      <text:p text:style-name="ifm_p_mt.3.76mm_ifm">Antwoord 7</text:p>
      <text:p text:style-name="ifm_p_ifm">Vooralsnog is bekend dat in Duitsland, Frankrijk, Verenigd Koninkrijken Portugal soortgelijke vergoedingscriteria worden gehanteerd als in Nederland.</text:p>
      <text:p text:style-name="ifm_p_ifm">Zo is met name vergoeding van herplaatsing beperkt tot de vrouwen bij wie plaatsing heeft plaatsgevonden op medische indicatie.</text:p>
      <text:h text:style-name="ifm_p_font.bold_mt.5.08mm_page.keep-with-next_ifm" text:outline-level="2">Toelichting:</text:h>
      <text:p text:style-name="ifm_p_mt.4.23mm_ifm">Deze vragen dienen ter aanvulling op eerdere vragen terzake van het lid Voortman (GroenLinks), ingezonden 10 januari 2012 (vraagnummer 2012Z001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Arib over PIP-borstimplantaten</dc:title>
    <meta:user-defined meta:name="OVERHEIDop.ParlID/DC.identifier">ah-tk-20112012-1283</meta:user-defined>
    <meta:user-defined meta:name="OVERHEIDop.vraagnummer">2012Z00350</meta:user-defined>
    <meta:user-defined meta:name="OVERHEIDop.aanhangselNummer">1283</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1-25</meta:user-defined>
    <meta:user-defined meta:name="OVERHEID.StatenGeneraal/DC.creator">Tweede Kamer der Staten-Generaal</meta:user-defined>
    <dc:language>nl</dc:language>
    <meta:user-defined meta:name="DCTERMS.alternative"/>
    <meta:user-defined meta:name="DC.title">Antwoord vragen Arib over PIP-borstimplantaten</meta:user-defined>
    <meta:user-defined meta:name="DCTERMS.W3CDTF/DCTERMS.available">2012-02-02</meta:user-defined>
    <meta:user-defined meta:name="OVERHEIDop.publicationName">Kamervragen (Aanhangsel)</meta:user-defined>
    <meta:user-defined meta:name="OVERHEID.Organisatietype/OVERHEID.organisationType">staten generaal</meta:user-defined>
    <meta:user-defined meta:name="DCTERMS.W3CDTF/DCTERMS.issued">2012-01-25</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