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Van Gerven</text:span> (SP) aan de minister van Volksgezondheid, Welzijn en Sport over <text:span text:style-name="ifm_span_font.italic_ifm">de sluiting van de GGZ-kliniek in Boxmeer en het schrappen van de geplande nieuwbouw</text:span> (ingezonden 5 januari 2012).</text:p>
      <text:p text:style-name="ifm_p_font.roman_mt.3.76mm_ifm">Antwoord van minister <text:span text:style-name="ifm_span_font.bold_ifm">Schippers</text:span> (Volksgezondheid, Welzijn en Sport) (ontvangen 25 januari 2012).</text:p>
      <text:p text:style-name="ifm_p_mt.3.76mm_ifm">Vraag 1</text:p>
      <text:p text:style-name="ifm_p_ifm">Wat is uw reactie op het bericht dat de GGZ-kliniek in Boxmeer gaat sluiten, en dat de geplande nieuwbouw niet doorgaat?<text:note text:id="ID-2012Z00066-d29e98" text:note-class="footnote"><text:note-citation text:label="1 ">1</text:note-citation><text:note-body><text:p text:style-name="ifm_p_font.normal_size.6.93pt_mt..5mm_indent.-0.1161in_mleft.0.1161in_ifm">
               http://www.ggzoostbrabant.nl/actueel/ggz-kliniek-boxmeer-sluit-in-2012-</text:p></text:note-body></text:note>
      </text:p>
      <text:p text:style-name="ifm_p_mt.3.76mm_ifm">Vraag 2</text:p>
      <text:p text:style-name="ifm_p_ifm">Vindt u het een wenselijke ontwikkeling dat mensen die klinische zorg nodig hebben niet langer in de regio Boxmeer terecht kunnen? Kunt u uw antwoord toelichten?</text:p>
      <text:p text:style-name="ifm_p_mt.3.76mm_ifm">Vraag 3</text:p>
      <text:p text:style-name="ifm_p_ifm">Welke maatregelen worden getroffen om nadelige gevolgen van de sluiting in Boxmeer op te vangen, zoals ervoor te zorgen dat mensen toch gebruik (blijven) maken van de klinische zorg die ze nodig hebben, en dat hun naasten op bezoek kunnen komen ondanks de langere reistijd?</text:p>
      <text:p text:style-name="ifm_p_mt.3.76mm_ifm">Vraag 4</text:p>
      <text:p text:style-name="ifm_p_ifm">Waarom heeft GGZ Oost-Brabant besloten de nieuwbouw niet door te laten gaan, hoewel er naar ik aanneem voldoende animo was voor een uitbreiding van plaatsen?</text:p>
      <text:p text:style-name="ifm_p_mt.3.76mm_ifm">Vraag 5</text:p>
      <text:p text:style-name="ifm_p_ifm">Waar kunnen de mensen die in het nieuw te bouwen gedeelte terecht zouden kunnen voor hulp en zorg dan wel terecht?</text:p>
      <text:p text:style-name="ifm_p_mt.3.76mm_ifm">Vraag 6</text:p>
      <text:p text:style-name="ifm_p_ifm">Hoeveel geld is er gemoeid met het plannen van de nieuwbouw en het schrappen ervan dat anders aan de zorg besteed had kunnen worden?</text:p>
      <text:p text:style-name="ifm_p_mt.3.76mm_ifm">Vraag 7</text:p>
      <text:p text:style-name="ifm_p_ifm">Vindt u het rechtvaardig om ondanks de bezuinigingen op de GGZ, die negatieve gevolgen hebben voor patiënten, vast te houden aan het innen van eigen bijdragen? Kunt u uw antwoord toelichten?</text:p>
      <text:h text:style-name="ifm_p_font.bold_mt.5.08mm_page.keep-with-next_ifm" text:outline-level="2">Nader antwoord</text:h>
      <text:p text:style-name="ifm_p_mt.4.23mm_ifm">De vragen van het Kamerlid Van Gerven (SP) over de sluiting van de GGZ-kliniek in Boxmeer en het schrappen van de geplande nieuwbouw (2012Z00066) kunnen tot mijn spijt niet binnen de gebruikelijke termijn worden beantwoord.</text:p>
      <text:p text:style-name="ifm_p_ifm">De reden van het uitstel is dat nadere informatie van betrokken partijen moet worden opgevraag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Uitstel beantwoording vragen Van Gerven over de sluiting van de GGZ-kliniek in Boxmeer en het schrappen van de geplande nieuwbouw</dc:title>
    <meta:user-defined meta:name="OVERHEIDop.ParlID/DC.identifier">ah-tk-20112012-1281</meta:user-defined>
    <meta:user-defined meta:name="OVERHEIDop.vraagnummer">2012Z00066</meta:user-defined>
    <meta:user-defined meta:name="OVERHEIDop.aanhangselNummer">128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1-25</meta:user-defined>
    <meta:user-defined meta:name="OVERHEID.StatenGeneraal/DC.creator">Tweede Kamer der Staten-Generaal</meta:user-defined>
    <dc:language>nl</dc:language>
    <meta:user-defined meta:name="DCTERMS.alternative"/>
    <meta:user-defined meta:name="DC.title">Uitstel beantwoording vragen Van Gerven over de sluiting van de GGZ-kliniek in Boxmeer en het schrappen van de geplande nieuwbouw</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