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28</text:p>
      <text:p text:style-name="kamervragen">Vragen van het lid 
            Leijten
            (SP) aan de minister en staatssecretaris van Volksgezondheid, Welzijn en Sport over de gevolgen van de eigen bijdrage in de
            geestelijke gezondheidszorg (GGZ) voor mensen met dementie (ingezonden 31 augustus 2011).
         </text:p>
      <text:p text:style-name="kamervragen">Antwoord van minister 
            Schippers
            (Volksgezondheid, Welzijn en Sport), mede namens de staatssecretaris van Volksgezondheid, Welzijn en Sport (ontvangen 27 september
            2011).
         </text:p>
      <text:h text:outline-level="2" text:style-name="stuktitel">Vraag 1
            </text:h>
      <text:p text:style-name="vraag">Wat is uw reactie op de brandbrief van de directeur van Geriant? Deelt u de mening dat een eigen bijdrage voor dementerende
               ouderen contraproductief zal werken? Zo nee, waarom niet?<text:note text:id="ID-2011Z16643-d29e98" text:note-class="footnote"><text:note-citation text:label="1">1</text:note-citation><text:note-body><text:p>http://www.zorgvisie.nl/Financien/Eigen-bijdrage-bij-dementie-contraproductief.htm</text:p></text:note-body></text:note>
               
            </text:p>
      <text:h text:outline-level="2" text:style-name="stuktitel">Antwoord 1
            </text:h>
      <text:p text:style-name="antwoord">Ik heb kennis genomen van deze brief. Ik ben niet van mening dat de eigen bijdrage per definitie contraproductief zal werken.
               De huidige financiële tijden vragen om matiging en een verantwoorde ontwikkeling van de overheidsuitgaven. Iedereen moet hieraan
               bijdragen. Het principe achter de eigen bijdrage is dat een patiënt maximaal de eigen bijdrage zelf bijdraagt  aan zorg en
               de rekening daarboven collectief wordt vergoed. Mensen die echt zorg nodig hebben zijn best bereid daar iets zelf voor te
               betalen. In de eerstelijns psychologische zorg en in de AWBZ geldt al langer een eigen bijdrage. Ik heb geen signalen ontvangen
               dat mensen daardoor deze vormen van zorg mijden. Daarbij is op 30 juni jongstleden de motie Van der Staaij/ Bruins Slot aangenomen
               (TK 2010/11, 25 424, nr. 123). In de motie wordt de regering verzocht om in 2012, bij het introduceren van een eigen bijdrage in de tweedelijns GGZ, het
               risico op zorgmijding in te perken door de meest kwetsbare doelgroepen te ontzien. Hetzij via een verlaging van de eigen bijdrage,
               hetzij via een gerichte uitzondering van de meest kwetsbare doelgroepen. Over de uitvoering van de motie heb ik meerdere malen
               overleg gevoerd met GGZ-Nederland (GGZ-N), Zorgverzekeraars Nederland (ZN), de Nederlandse Vereniging voor Psychiatrie (NVvP)
               en het Landelijk Platform GGZ (LPGGZ). Daarbij is gezamenlijk geconcludeerd dat vanwege de tijdsdruk en de korte termijn waarmee
               de maatregelen moeten worden geïmplementeerd en uitgevoerd, de mogelijkheden om te komen tot aanpassingen voor het jaar 2012
               beperkt zijn. Alles overwegend ben ik toen gekomen tot een pakket maatregelen, ter invulling van de motie, waarmee de eigen
               bijdrage verder wordt verlaagd van € 275 (brief 27 juni 2011, kenmerk CZ/CGGZ-3070559) naar € 200. Daarbij betaalt de verzekerde
               niet meer dan € 200 per kalenderjaar. De eigen bijdragen zijn daarmee fors verlaagd ten opzichte van de eigen bijdragen zoals
               opgenomen in het Regeerakkoord. In het Regeerakkoord is uitgegaan van een eigen bijdrage van € 175 voor DBCs met een behandeltijd
               tot 1 800 minuten en € 425 voor DBCs vanaf 1 800 minuten. Hierbij bestond geen limiet op het aantal te innen eigen bijdragen
               voor patiënten met meerdere DBCs per jaar. Met de sector is tevens de mogelijkheid verkend om – ook op verzoek van de Kamer
               – de kwetsbare doelgroepen te ontzien via een gerichte uitzondering. Daarbij is zowel een uitzondering op basis van aandoeningsgerichte
               doelgroepen als wel op basis van inkomen onderzocht. Na overleg met het veld is geconcludeerd dat het uitsluiten van patiënten
               met bepaalde psychische aandoeningen moeilijk objectiveerbaar te maken is. Een helder criterium welke aandoeningen juist wel
               of juist niet in aanmerking zouden moeten komen voor uitsluiting is niet of nauwelijks te maken.
            </text:p>
      <text:p text:style-name="antwoord">Het ontzien van mensen onder een bepaalde inkomensgrens is een andere mogelijkheid die is verkend. Maar gebleken is dat deze
               route ook niet vrij is van bezwaren, zoals inzage in inkomensgegevens bij andere partijen en de vergroting van de armoedeval.
               Indien een verzekerde een inkomen heeft net boven het minimumniveau, moet hij immers voor de tweedelijns GGZ wel deze eigen
               bijdrage voldoen. Het beleid van achtereenvolgende kabinetten is juist gericht op het verkleinen van de armoedeval.<text:note text:id="ID-128-d29e133" text:note-class="footnote"><text:note-citation text:label="2">2</text:note-citation><text:note-body><text:p> Zie ook TK 29 248, nr. 133.
                  
               </text:p></text:note-body></text:note> Daarnaast zou het inrichten van een dergelijk systeem (zowel voor zorgverzekeraars, zorgaanbieders als andere uitvoeringsorganisaties,
               die daarmee zouden worden belast) op zodanige uitvoeringstechnische problemen stuiten dat is geconstateerd dat deze weg voor
               het jaar 2012 onbegaanbaar lijkt.
            </text:p>
      <text:p text:style-name="antwoord">Ik heb in mijn brief aan u (CZ/ CGGZ- 3072974) wel aangegeven dat ik bereid ben om in het kader van de ontwikkeling van de
               brede beleidagenda de mogelijkheden voor alternatieve maatregelen voor 2013 verder te onderzoeken. Daarmee kom ik tegemoet
               aan het laatste onderdeel van de motie, waarin wordt verzocht in een bestuurlijk overleg met partijen tot een gezamenlijke
               agenda te komen voor de toekomst. De gesprekken met het veld zijn daarover op dit moment gaande.
            </text:p>
      <text:h text:outline-level="2" text:style-name="stuktitel">Vraag 2
            </text:h>
      <text:p text:style-name="vraag">Gelooft u nog altijd dat eigen bijdragen in de zorg het «kostenbewustzijn» vergroten en daarmee het zorggebruik remmen? Zo
               ja, vindt u dit geen bezopen aanname ten aanzien van dementerende ouderen? Wilt u uw antwoord toelichten?
            </text:p>
      <text:h text:outline-level="2" text:style-name="stuktitel">Antwoord 2
            </text:h>
      <text:p text:style-name="antwoord">Uit onderzoek blijkt dat GGZ aanmerkelijk prijsgevoeliger is dan extramurale somatische zorg.<text:note text:id="ID-128-d29e169" text:note-class="footnote"><text:note-citation text:label="3">3</text:note-citation><text:note-body><text:p> Zie bijvoorbeeld Frank en McGuire in Culyer &amp; Newhouse (eds.), Handbook of Health Economics, p. 433 op basis van diverse
                  studies.
               </text:p></text:note-body></text:note> Deze conclusie wordt onderschreven door het CPB in een notitie over gedragseffecten van eigen betalingen in de Zvw (25 april,
               2008). Ook het Trimbos Instituut concludeerde onlangs nog, op basis van uitgebreid literatuuronderzoek, dat de prijsgevoeligheid
               van GGZ hoger ligt dan bij andere vormen van curatieve zorg. Dit betekent dat er in de GGZ een gedragseffect optreedt bij
               de invoering van een eigen bijdrage. Het gedragseffect wordt ook groter naarmate de eigen bijdrage hoger wordt. Ik heb gekozen
               voor een eigen bijdrage  van maximaal € 200 per patiënt per kalenderjaar. Ik maak daarbij geen onderscheid in diagnose. De
               eigen bijdrage geldt dan ook zowel voor de patiënt die aan dementie lijdt als bijvoorbeeld de patiënt die lijdt aan schizofrenie
               of persoonlijkheidsstoornissen. Als er sprake is van een patiënt met dementie is juist ook de mantelzorger geholpen met de
               begeleiding en heeft deze invloed op het al dan niet gebruik maken van de zorg.
            </text:p>
      <text:h text:outline-level="2" text:style-name="stuktitel">Vraag 3
            </text:h>
      <text:p text:style-name="vraag">Bent u van mening dat dementerende ouderen en hun verwanten of geliefden calculerende zorgconsumenten zijn? Zo nee, waarom
               gelooft u dan in liberale gedragsbeïnvloeding met negatieve financiële prikkels, zoals een eigen bijdrage?
            </text:p>
      <text:h text:outline-level="2" text:style-name="stuktitel">Antwoord 3
            </text:h>
      <text:p text:style-name="antwoord">Zoals ik in vraag 1 heb beantwoord, noodzaakt de huidige financiële situatie tot maatregelen. De uitgaven in de GGZ zijn de
               afgelopen jaren fors gegroeid, zelfs meer dan verdubbeld in de periode 2000–2009. Het aantal cliënten in de tweedelijns GGZ
               is de afgelopen jaren met ongeveer 10% gestegen, terwijl het totale aantal mensen dat een psychische stoornis heeft niet stijgt.
               Ik vind het redelijk dat mensen die gebruik maken van de GGZ daaraan bijdragen. Een eigen bijdrage van maximaal € 200 per
               jaar vind ik in dat opzicht verantwoord en acceptabel.
            </text:p>
      <text:h text:outline-level="2" text:style-name="stuktitel">Vraag 4
            </text:h>
      <text:p text:style-name="vraag">Bent u ervan op de hoogte dat veel ouderen in Nederland zich weggezet voelen als kostenpost voor de samenleving? Welke aanpassing
               van uw beleid bent u bereid door te voeren teneinde deze droeve ontwikkeling te keren?
            </text:p>
      <text:h text:outline-level="2" text:style-name="stuktitel">Antwoord 4
            </text:h>
      <text:p text:style-name="antwoord">Het betreurt ons als deze indruk bij ouderen bestaat. Dit kabinet investeert juist in de zorg voor ouderen. Het is een belangrijk
               onderdeel van het gedoogakkoord. Er wordt  ookgeïnvesteerd in de ontwikkeling van casemanagement voor dementie. Onder andere
               door middel van het programma ketenzorg dementiezijn er al veel projecten die belangrijke waarde hebben en er is inmiddels
               enkele jaren ervaring opgedaan in de regio’s met ketenzorg dementie. Er wordt ook gewerkt aan een zorgstandaard ketenzorg
               dementie en er loopt een onderzoek naar de effectiviteit van casemanagament bij dementie. Er is dus juist op dit gebied erg
               veel geïnvesteerd en gestimuleerd. En dat willen we ook voortzetten. Via een opslag op de AWBZ-tarieven en  de Nza-beleidsregel
               dementie worden zorgaanbieders gestimuleerd samenwerkingsafspraken in de regio te maken ter verbetering van de dementiezorg,
               inclusief de inzet van casemanagers. In  vrijwel heel Nederland kopen de zorgkantoren nu ketenzorg dementie in. Voor de beleidsregel
               is € 10 miljoen per jaar gereserveerd. Deze beleidsregel wordt met een jaar verlengd tot 1 januari 2013..
            </text:p>
      <text:h text:outline-level="2" text:style-name="stuktitel">Vraag 5
            </text:h>
      <text:p text:style-name="vraag">Vindt u dat dementerende ouderen teveel zorg «consumeren»? Zo ja, op grond van welke ervaringen velt u dit oordeel? Zo nee,
               waarom bestraft u het zorggebruik van deze mensen met een eigen bijdrage?
            </text:p>
      <text:h text:outline-level="2" text:style-name="stuktitel">Antwoord 5
            </text:h>
      <text:p text:style-name="antwoord">De maatregel eigen bijdrage neem ik niet omdat dementerende ouderen teveel zorg zouden consumeren. De maatregel neem ik omdat
               de uitgaven in de GGZ te hard zijn gestegen. Ik ben van mening dat GGZ-patiënten daaraan  moeten bijdragen door middel van
               een eigen bijdrage. Ik verwijs hierbij verder naar de antwoorden op de vorige vragen.
            </text:p>
      <text:h text:outline-level="2" text:style-name="stuktitel">Vraag 6
            </text:h>
      <text:p text:style-name="vraag">Deelt u de mening van de directeur van Geriant dat de eigen bijdrage in de GGZ zal leiden tot een toename van het aantal ouderen
               dat naar het verpleeghuis moet? Is dit wat u beoogt met uw beleid? Wilt u uw antwoord toelichten?
            </text:p>
      <text:h text:outline-level="2" text:style-name="stuktitel">Antwoord 6
            </text:h>
      <text:p text:style-name="antwoord">Nee, ik verwacht niet dat mensen die niet noodzakelijk hoeven worden opgenomen in een verpleeghuis, door deze maatregel wel
               moeten worden opgenomen, aangezien zij nog steeds van de zorg gebruik kunnen maken. De eigen bijdrage die van patiënten wordt
               verlangd is maximaal € 200 per jaar. Er zijn ook eigen bijdragen van de AWBZ-zorg, dus dat kan geen argument zijn.
            </text:p>
      <text:h text:outline-level="2" text:style-name="stuktitel">Vraag 7
            </text:h>
      <text:p text:style-name="vraag">Deelt u de mening dat een groter beroep op mantelzorg in plaats van formele zorg geen optie is, gelet op de onderzoeken van
               onder meer Mezzo waaruit blijkt dat mantelzorgers reeds zwaar overbelast zijn en omdat mensen van dit kabinet langer en harder
               moeten werken? Zo nee, waarom niet?
            </text:p>
      <text:h text:outline-level="2" text:style-name="stuktitel">Antwoord 7
            </text:h>
      <text:p text:style-name="antwoord">Onderdeel van het programma ketenzorg dementie, waar ik in vraag 4 aan refereerde, is dat ook de mantelzorgers ondersteuning
               moeten krijgen bij hun inzet voor mensen/ familieleden met dementie. Daarbij moet een goede balans zijn tussen de zorg/ hulp
               die zij leveren voor deze patiënten en hun eigen rust, naast de vaak zeer zware zorg. Ik hecht er daarom aan dat de projecten
               met de casemanagers worden voortgezet in de toekomst, omdat juist die projecten de juiste ondersteuning bieden voor mantelzorgers.
               En het blijkt ook dat dit het welbevinden van zowel de mantelzorger als de patiënt met dementie ten goede komt. Ik zie deze
               casemanagement aanpak in de toekomst als een grote verbetering. Over de stappen die ik daartoe wil zetten, verwacht de staatssecretaris
               u dit najaar nader te kunnen informeren.
            </text:p>
      <text:h text:outline-level="2" text:style-name="stuktitel">Vraag 8
            </text:h>
      <text:p text:style-name="vraag">Deelt u de mening dat GGZ-patiënten vaak dezelfde beperkingen hebben als dementerende ouderen, zoals verwardheid, desoriëntatie,
               denk- en stemmingsstoornissen? Zo nee, waarom niet? Zo ja, erkent u dat de bezwaren tegen de eigen bijdragen voor dementerende
               ouderen ook grotendeels opgaan voor de GGZ in het algemeen? Wilt u uw antwoord toelichten?
            </text:p>
      <text:h text:outline-level="2" text:style-name="stuktitel">Antwoord 8
            </text:h>
      <text:p text:style-name="antwoord">In de beantwoording van de vorige vragen heb ik aangegeven wat mijn afwegingen zijn geweest voor invoering van de eigen bijdrage
               in de GGZ.
            </text:p>
      <text:h text:outline-level="2" text:style-name="stuktitel">Vraag 9
            </text:h>
      <text:p text:style-name="vraag">Bent u, nu de brandbrief van Geriant pijnlijk de zotheid van eigen bijdragen in de GGZ in het algemeen heeft blootgelegd en
               gelet op uw opvatting dat op basis van aandoening geen onderscheid in de toepassing van eigen bijdragen in de GGZ gemaakt
               kan worden, bereid dit immorele en discriminerende voorstel in te trekken? Zo nee, durft u zich nog liberaal respectievelijk
               christelijk te noemen? Wilt u uw antwoord toelichten?<text:note text:id="ID-2011Z16643-d29e197" text:note-class="footnote"><text:note-citation text:label="4">4</text:note-citation><text:note-body><text:p> 
                  25 424, nr. 130, brief aan de Kamer d.d. 26-7-2011.
               </text:p></text:note-body></text:note>
               
            </text:p>
      <text:h text:outline-level="2" text:style-name="stuktitel">Antwoord 9
            </text:h>
      <text:p text:style-name="antwoord">Nogmaals wil ik benadrukken dat de zeer grote groei van de uitgaven in de ggz-sector dwingt tot het treffen van maatregelen
               binnen die sector. De keuze voor een eigen bijdrage in de GGZ is geen kwestie van willekeur, maar een inhoudelijke keuze op
               grond van een zorgvuldige analyse en afweging op grond van de situatie in deze sect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