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Çörüz</text:span> (CDA) aan de minister van Veiligheid en Justitie over <text:span text:style-name="ifm_span_font.italic_ifm">Sharia4Belgium</text:span> (ingezonden 16 december 2011).</text:p>
      <text:p text:style-name="ifm_p_font.roman_mt.3.76mm_ifm">Antwoord van staatssecretaris <text:span text:style-name="ifm_span_font.bold_ifm">Teeven</text:span> (Veiligheid en Justitie) (ontvangen 24 januari 2012) Zie ook Aanhangsel Handelingen, vergaderjaar 2011–2012, nr. 1180.</text:p>
      <text:p text:style-name="ifm_p_mt.3.76mm_ifm">Vraag 1</text:p>
      <text:p text:style-name="ifm_p_ifm">Heeft u kennisgenomen van de artikelen «Radicalen verstoren debat»<text:note text:id="ID-2011Z26515-d29e101" text:note-class="footnote"><text:note-citation text:label="1 ">1</text:note-citation><text:note-body><text:p text:style-name="ifm_p_font.normal_size.6.93pt_mt..5mm_indent.-0.1161in_mleft.0.1161in_ifm">
               http://www.telegraaf.nl/binnenland/11079691/__Radicalen_verstoren_debat__.html
            </text:p></text:note-body></text:note> en «Kalsjnikov gevonden bij Belgische fundamentalist»?<text:note text:id="ID-2011Z26515-d29e111" text:note-class="footnote"><text:note-citation text:label="2 ">2</text:note-citation><text:note-body><text:p text:style-name="ifm_p_font.normal_size.6.93pt_mt..5mm_indent.-0.1161in_mleft.0.1161in_ifm">
               http://nos.nl/artikel/321470-kalasjnikov-gevonden-bij-belgische-fundamentalist.html
            </text:p></text:note-body></text:note>
      </text:p>
      <text:p text:style-name="ifm_p_mt.3.76mm_ifm">Antwoord 1</text:p>
      <text:p text:style-name="ifm_p_ifm">Ja.</text:p>
      <text:p text:style-name="ifm_p_mt.3.76mm_ifm">Vraag 2</text:p>
      <text:p text:style-name="ifm_p_ifm">Zijn er in het verleden andere bijeenkomsten verstoord? Zo ja, welke? Welke maatregelen zijn er toen genomen?</text:p>
      <text:p text:style-name="ifm_p_mt.3.76mm_ifm">Antwoord 2</text:p>
      <text:p text:style-name="ifm_p_ifm">Er moet onderscheid worden gemaakt tussen acties in België en in Nederland, ondanks het feit dat Shariah4Belgium en Shariah4Holland wel onderling nauw contact hebben. In België werd op 31 maart 2010 een lezing met de titel «Leve God, weg met Allah», van dichter Benno Barnard verstoord in Antwerpen. In Nederland is door activisten van beide groepen in november wel actief deelgenomen aan een debat over de islam en democratie in Delft, maar de actie in De Balie vormde de eerste publieke verstoring.</text:p>
      <text:p text:style-name="ifm_p_mt.3.76mm_ifm">Vraag 3</text:p>
      <text:p text:style-name="ifm_p_ifm">Biedt de Wet maatregelen Bestrijding voetbalvandalisme en Ernstige overlast en met name de bijzondere meldplicht en het gebiedsverbod mogelijkheden om dit soort gevallen in de toekomst te voorkomen? Zo nee, waarom niet?</text:p>
      <text:p text:style-name="ifm_p_mt.3.76mm_ifm">Antwoord 3</text:p>
      <text:p text:style-name="ifm_p_ifm">Gegeven het toepassingbereik van de wet, kan de wet in dit soort casussen worden ingezet mits een persoon al bekend is als ordeverstoorder bij het lokaal bestuur of het OM en er ernstige vrees is dat die persoon de openbare orde zal gaan verstoren rondom een toekomstige bijeenkomst.</text:p>
      <text:p text:style-name="ifm_p_mt.3.76mm_ifm">Vraag 4</text:p>
      <text:p text:style-name="ifm_p_ifm">Biedt de ongewenstverklaring mogelijkheden om dit in de toekomst te voorkomen? Zo nee, waarom niet?</text:p>
      <text:p text:style-name="ifm_p_mt.3.76mm_ifm">Antwoord 4</text:p>
      <text:p text:style-name="ifm_p_ifm">Personen met een Belgische of andere EU-nationaliteit kunnen door Nederland ongewenst verklaard worden om redenen van openbare orde en openbare veiligheid, indien het persoonlijke gedrag van de vreemdeling een actuele, werkelijke en ernstige bedreiging voor een fundamenteel belang van de samenleving vormt.<text:note text:id="ID-1278-d36e120" text:note-class="footnote"><text:note-citation text:label="3 ">3</text:note-citation><text:note-body><text:p text:style-name="ifm_p_font.normal_size.6.93pt_mt..5mm_indent.-0.1161in_mleft.0.1161in_ifm"> Vreemdelingenbesluit, art. 8.22.</text:p></text:note-body></text:note> Het ongewenst verklaren van een EU-burger is een zeer vergaande maatregel, die in overeenstemming moet zijn met het evenredigheidsbeginsel en uitsluitend gebaseerd mag zijn op het gedrag van de vreemdeling.</text:p>
      <text:p text:style-name="ifm_p_mt.3.76mm_ifm">Vraag 5</text:p>
      <text:p text:style-name="ifm_p_ifm">Heeft u ook Sharia4Holland onder de loep genomen, nu blijkt dat bij één van de betrokkenen van de Belgische tak van deze organisatie een kalasjnikov is aangetroffen? Is daarbij de motie-Çörüz over het meewegen van signalen van radicalisering bij weigering van een wapenvergunning op grond van vrees voor misbruik in acht genomen?<text:note text:id="ID-2011Z26515-d29e164" text:note-class="footnote"><text:note-citation text:label="4 ">4</text:note-citation><text:note-body><text:p text:style-name="ifm_p_font.normal_size.6.93pt_mt..5mm_indent.-0.1161in_mleft.0.1161in_ifm">Kamerstuk 29 754, nr. 155.</text:p></text:note-body></text:note>
      </text:p>
      <text:p text:style-name="ifm_p_mt.3.76mm_ifm">Antwoord 5</text:p>
      <text:p text:style-name="ifm_p_ifm">De ontwikkelingen rond Shariah4Holland hebben al langer onze aandacht. Op grond van de Wet wapens en munitie krijgt een persoon in Nederland alleen een verlof voor een vuurwapen indien hij een redelijk belang heeft (bijvoorbeeld de serieuze beoefening van de schietsport) en er geen gevaar voor misbruik is gebleken. Bij het beoordelen daarvan zal de politie eventueel bekende signalen van radicalisering vanzelfsprekend betrekken. Indien dergelijke, of andere, signalen duiden op een gevaar voor misbruik, zal het verlof niet worden verleend.</text:p>
      <text:p text:style-name="ifm_p_mt.3.76mm_ifm">Vraag 6</text:p>
      <text:p text:style-name="ifm_p_ifm">Heeft u over dit feit en de verstoring van het debat contact gehad met de Belgische autoriteiten? Zo ja, wat zijn de resultaten hiervan?</text:p>
      <text:p text:style-name="ifm_p_mt.3.76mm_ifm">Antwoord 6</text:p>
      <text:p text:style-name="ifm_p_ifm">Ik heb over dit specifiek incident geen contact gehad met mijn Belgische counterpart, maar in algemene zin kan ik u verzekeren dat de samenwerking naar behoren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Vragen van het lid Çörüz over Shariah4Belgium</dc:title>
    <meta:user-defined meta:name="OVERHEIDop.ParlID/DC.identifier">ah-tk-20112012-1278</meta:user-defined>
    <meta:user-defined meta:name="OVERHEIDop.vraagnummer">2011Z26515</meta:user-defined>
    <meta:user-defined meta:name="OVERHEIDop.aanhangselNummer">1278</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ontvanger">F. Teeven</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Vragen van het lid Çörüz over Shariah4Belgium</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