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7</text:p>
      <text:p text:style-name="ifm_p_font.roman_mt.3.76mm_ifm">Vragen van het lid <text:span text:style-name="ifm_span_font.bold_ifm">Klijnsma</text:span> (PvdA) aan de staatssecretaris van Volksgezondheid, Welzijn en Sport en de minister van Infrastructuur en Milieu over <text:span text:style-name="ifm_span_font.italic_ifm">het schrappen van het gratis parkeren voor gehandicapten</text:span> (ingezonden 22 december 2011).</text:p>
      <text:p text:style-name="ifm_p_font.roman_mt.3.76mm_ifm">Antwoord van minister <text:span text:style-name="ifm_span_font.bold_ifm">Spies</text:span> (Binnenlandse zaken en Koninkrijksrelaties) (ontvangen 24 januari 2012) Zie ook Aanhangsel Handelingen, vergaderjaar 2011–2012, nr. 1187.</text:p>
      <text:p text:style-name="ifm_p_mt.3.76mm_ifm">Vraag 1</text:p>
      <text:p text:style-name="ifm_p_ifm">Kent u het bericht «Gehandicapte betaalt voor fraudeur»<text:note text:id="ID-2011Z27214-d29e98" text:note-class="footnote"><text:note-citation text:label="1 ">1</text:note-citation><text:note-body><text:p text:style-name="ifm_p_font.normal_size.6.93pt_mt..5mm_indent.-0.1161in_mleft.0.1161in_ifm"> AD/Haagsche Courant, 19 december 2011.</text:p></text:note-body></text:note>, «Den Haag schrapt gratis parkeren gehandicapten op gewone parkeerplaatsen»<text:note text:id="ID-2011Z27214-d29e106" text:note-class="footnote"><text:note-citation text:label="2 ">2</text:note-citation><text:note-body><text:p text:style-name="ifm_p_font.normal_size.6.93pt_mt..5mm_indent.-0.1161in_mleft.0.1161in_ifm"> Verkeersnet.nl</text:p></text:note-body></text:note>, en herinnert u zich de initiatiefwet van het voormalig lid Van Dijken (PvdA) met betrekking tot het gehandicaptenparkeerbeleid?</text:p>
      <text:p text:style-name="ifm_p_mt.3.76mm_ifm">Antwoord 1</text:p>
      <text:p text:style-name="ifm_p_ifm">Van beide artikelen heb ik kennis genomen. De strekking van de initiatiefwet is mij bekend.</text:p>
      <text:p text:style-name="ifm_p_mt.3.76mm_ifm">Vraag 2</text:p>
      <text:p text:style-name="ifm_p_ifm">Deelt u de mening dat gratis parkeren voor houders van een gehandicaptenparkeerkaart, ook op reguliere parkeerplaatsen, bijdraagt aan de mobiliteit van de houders van deze kaarten? Zo ja, hoe verhoudt zich dit tot het feit dat niet alle gemeenten een dergelijk parkeerbeleid voeren of op dat beleid terugkomen? Zo nee, waarom niet?</text:p>
      <text:p text:style-name="ifm_p_mt.3.76mm_ifm">Antwoord 2</text:p>
      <text:p text:style-name="ifm_p_ifm">Een ruimhartig gratis gebruik van parkeerplaatsen voor mensen met een beperking draagt bij aan hun mobiliteit. In Nederlandse gemeenten geldt een eigen gemeentelijk parkeerbeleid. Gemeenten kunnen in dat beleid overwegingen met betrekking tot mobiliteit afwegen ten opzichte van andere doeleinden van hun parkeerbeleid. In een brief die ik op 8 december 2011 aan alle gemeenten heb gezonden, benadruk ik dat het voor gehandicaptenparkeerkaarthouders duidelijk moet zijn wat voor hen de regels zijn betreffende het parkeren in die gemeente.</text:p>
      <text:p text:style-name="ifm_p_mt.3.76mm_ifm">Vraag 3</text:p>
      <text:p text:style-name="ifm_p_ifm">Deelt u de mening dat het terugdraaien van het gratis parkeren voor gehandicapten vanwege fraude met deze parkeerkaarten een middel is dat de grote meerderheid van niet-frauderende parkeerkaarthouders onevenredig zwaar treft? Zo ja, deelt u dan de mening dat de oplossing van fraude niet gevonden dient te worden in het invoeren van betaald parkeren voor gehandicapten? Zo nee, waarom niet?</text:p>
      <text:p text:style-name="ifm_p_mt.3.76mm_ifm">Antwoord 3</text:p>
      <text:p text:style-name="ifm_p_ifm">Gemeenten die ervoor kiezen het fraudeprobleem op deze manier op te lossen, handelen binnen de gemeentelijke beslissingsbevoegdheid met betrekking tot het parkeerbeleid. Het is te betreuren dat daarbij ook de andere parkeerkaarthouders worden getroffen. Sinds 2011 is er een landelijke database waarin gemeenten het kaartnummer en de vervaldatum van gehandicaptenparkeerkaarten kunnen registreren. Deze database is in opdracht van mijn ministerie ontwikkeld door het Servicehuis parkeer- en verblijfsrechten en de Rijksdienst voor het Wegverkeer en wordt beheerd door het Servicehuis parkeer- en verblijfsrechten. Gemeenten kunnen hun uitgegeven kaarten registreren en de handhavers kunnen de gegevens uit deze database raadplegen. Fraude kan zo worden beperkt. Momenteel maken ongeveer twintig gemeenten gebruik van deze database. Mijn ministerie werkt aan meer bekendheid voor de database die bijdraagt aan het beperken van de fraudegevoeligheid van de gehandicaptenparkeerkaart.</text:p>
      <text:p text:style-name="ifm_p_mt.3.76mm_ifm">Vraag 4</text:p>
      <text:p text:style-name="ifm_p_ifm">Deelt u de mening dat gratis parkeren voor houders van gehandicaptenparkeerkaarten niet een doel op zich is, maar een noodzakelijk middel om er voor te zorgen dat degenen die niet van het openbaar vervoer gebruik kunnen maken, in staat zijn zich te verplaatsen? Zo ja, hoe gaat u gratis parkeren voor houders van een gehandicaptenparkeerkaart mogelijk maken? Zo nee, waarom niet?</text:p>
      <text:p text:style-name="ifm_p_mt.3.76mm_ifm">Antwoord 4</text:p>
      <text:p text:style-name="ifm_p_ifm">Indien iemand met een beperking geen gebruik kan maken van het openbaar vervoer, dan is een  auto een middel om je te kunnen verplaatsen. De gehandicaptenparkeerkaart is slechts een middel om gebruik te kunnen maken van de daartoe aangewezen parkeerplaatsen in iedere gemeente.  Het bieden van parkeergelegenheid voor houders van een gehandicaptenparkeerkaart dicht bij de deur is het uitgangspunt. De houders worden zodoende ondersteund om deel te nemen aan het maatschappelijk verkeer. Veel gemeenten voeren daarnaast nog een begunstigend beleid voor houders van de kaart. Zoals ik onder antwoord 2 heb aangegeven moet het beleid van de gemeente voor de overige parkeerplaatsen helder worden gecommuniceerd aan de parkeerder ter plaatse. Dit kan bijvoorbeeld door middel van bebording bij betaalde parkeerplaatsen waarop tevens de uitzonderingen zijn opgenomen. Het parkeerbeleid maakt, zoals al eerder gezegd, deel uit van de autonome beslissingsruimte van gemeenten.</text:p>
      <text:p text:style-name="ifm_p_mt.3.76mm_ifm">Vraag 5</text:p>
      <text:p text:style-name="ifm_p_ifm">Deelt u de mening dat houders van een gehandicaptenparkeerkaart vanwege te ver uiteenlopend parkeerbeleid tussen gemeenten, niet weten waar zij aan toe zijn? Zo ja, gaat u dan zorgen voor een uniform parkeerbeleid ten aanzien van alle gehandicapten met een gehandicaptenparkeerkaart in Nederland? Zo nee, waarom niet?</text:p>
      <text:p text:style-name="ifm_p_mt.3.76mm_ifm">Antwoord 5</text:p>
      <text:p text:style-name="ifm_p_ifm">Vanwege de onduidelijkheid die bestaat voor houders van de gehandicaptenparkeerkaart heb ik de uitdrukkelijke oproep gedaan aan gemeenten met mijn onder antwoord 2 aangehaalde brief, om helderheid te verschaffen aan de houder van de gehandicaptenparkeerkaart over het ter plaatse geldende parkeerbeleid. Daarnaast wordt in de onder antwoord 3 aangehaalde landelijke database voor de registratie van de gehandicaptenparkeerkaarten ook het parkeerbeleid van de deelnemende gemeenten opgenomen voor de overige parkeerplaatsen. De website van het Servicehuis parkeer- en verblijfsrechten is ook door de houder van de gehandicaptenparkeerkaart te raadplegen. Als alle gemeenten in Nederland de uitgegeven gehandicaptenparkeerkaarten en hun gemeentelijk parkeerbeleid in de landelijke database registreren, dan is niet alleen diefstal zinloos geworden, maar dan is ook een blik op de website voldoende om kennis te nemen van het in de te bezoeken gemeente geldende parkeerbeleid voor gehandicapten. Aan deze voorziening wordt al gewerkt.</text:p>
      <text:p text:style-name="ifm_p_mt.3.76mm_ifm">Vraag 6</text:p>
      <text:p text:style-name="ifm_p_ifm">Weet u in hoeveel gemeenten in Nederland houders van een gehandicaptenparkeerkaart gratis mogen parkeren op reguliere betaalde parkeerplaatsen? Zo ja, hoeveel zijn er dit? Neemt dit aantal de afgelopen twee jaar af, neemt het aantal toe of is het stabiel? Zo nee, waarom weet u dit niet, en hoe kunnen houders van een gehandicaptenparkeerkaart het dan wel weten?</text:p>
      <text:p text:style-name="ifm_p_mt.3.76mm_ifm">Antwoord 6</text:p>
      <text:p text:style-name="ifm_p_ifm">Het aantal gemeenten waar gratis kan worden geparkeerd op de overige parkeerplaatsen, buiten de reguliere gehandicaptenparkeerplaatsen, is mij niet bekend. Hiervan bestaat geen centrale registratie. In hoeverre dit aantal toe- of afneemt is evenmin bekend. Houders van een gehandicaptenparkeerkaart kunnen dan wel via het eerdergenoemde registratiesysteem, dan wel via bebording en berichtgeving van individuele gemeenten, zich op de hoogte stellen van de parkeermogelijkheden in een bepaal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Antwoorden op vragen Klijnsma over het schrappen van het gratis parkeren voor gehandicapten</dc:title>
    <meta:user-defined meta:name="OVERHEIDop.ParlID/DC.identifier">ah-tk-20112012-1277</meta:user-defined>
    <meta:user-defined meta:name="OVERHEIDop.vraagnummer">2011Z27214</meta:user-defined>
    <meta:user-defined meta:name="OVERHEIDop.aanhangselNummer">1277</meta:user-defined>
    <meta:user-defined meta:name="OVERHEIDop.AanhangselTypen/DC.type">Antwoord</meta:user-defined>
    <meta:user-defined meta:name="OVERHEIDop.Parlementair/DC.type">Aanhangsel van de Handelingen</meta:user-defined>
    <meta:user-defined meta:name="OVERHEIDop.indiener">J. Klijnsma</meta:user-defined>
    <meta:user-defined meta:name="OVERHEIDop.ontvanger">J.W.E. Spies</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Antwoorden op vragen Klijnsma over het schrappen van het gratis parkeren voor gehandicapten</meta:user-defined>
    <meta:user-defined meta:name="DCTERMS.W3CDTF/DCTERMS.available">2012-02-01</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Verkeer | Weg</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