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Dibi</text:span> (GroenLinks) aan de minister voor Immigratie, Integratie en Asiel over <text:span text:style-name="ifm_span_font.italic_ifm">het bericht dat in Nederland geboren kinderen worden meegeteld in de immigratiecijfers</text:span> (ingezonden 23 december 2011).</text:p>
      <text:p text:style-name="ifm_p_font.roman_mt.3.76mm_ifm">Mededeling minister <text:span text:style-name="ifm_span_font.bold_ifm">Leers</text:span> (Immigratie, Integratie en Asiel) (ontvangen 24 januari 2012).</text:p>
      <text:p text:style-name="ifm_p_mt.3.76mm_ifm">Vraag 1</text:p>
      <text:p text:style-name="ifm_p_ifm">Bent u bekend met het bericht dat kinderen van migranten die in Nederland worden geboren mee worden geteld in de immigratiecijfers?<text:note text:id="ID-2011Z27401-d29e74" text:note-class="footnote"><text:note-citation text:label="1 ">1</text:note-citation><text:note-body><text:p text:style-name="ifm_p_font.normal_size.6.93pt_mt..5mm_indent.-0.1161in_mleft.0.1161in_ifm">ANP, 21 december 2011.</text:p></text:note-body></text:note>
      </text:p>
      <text:p text:style-name="ifm_p_mt.3.76mm_ifm">Vraag 2</text:p>
      <text:p text:style-name="ifm_p_ifm">Wat vindt u ervan dat het aantal gezinsmigranten in de registratie van het Immigratie- en Naturalisatiedienst (IND) voor ongeveer 20 procent bestaat uit kinderen die in Nederland zijn geboren maar die nog geen verblijfsvergunning hebben?</text:p>
      <text:p text:style-name="ifm_p_mt.3.76mm_ifm">Vraag 3</text:p>
      <text:p text:style-name="ifm_p_ifm">Deelt u de mening dat kinderen die in Nederland worden geboren geen immigranten zijn? Zo nee, waarom niet?</text:p>
      <text:p text:style-name="ifm_p_mt.3.76mm_ifm">Vraag 4</text:p>
      <text:p text:style-name="ifm_p_ifm">Bent u van plan om de registratiemethode voor het aantal immigranten dusdanig aan te passen dat in Nederland geboren kinderen niet worden meegeteld bij de immigratiecijfers? Zo ja, vanaf wanneer gaat de nieuwe methode van kracht? Zo nee, waarom niet?</text:p>
      <text:h text:style-name="ifm_p_font.bold_mt.5.08mm_page.keep-with-next_ifm" text:outline-level="2">Mededeling</text:h>
      <text:p text:style-name="ifm_p_mt.4.23mm_ifm">Naar aanleiding van de schriftelijke vragen van het lid Dibi (GroenLinks), over het bericht dat in Nederland geboren kinderen worden meegeteld in de immigratiecijfers, die werden ingezonden op 23 december 2011 met kenmerk 2011Z27401,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Uitstelbericht n.a.v. vragen van Dibi over het bericht dat in Nederland geboren kinderen worden meegeteld in de immigratiecijfers</dc:title>
    <meta:user-defined meta:name="OVERHEIDop.ParlID/DC.identifier">ah-tk-20112012-1274</meta:user-defined>
    <meta:user-defined meta:name="OVERHEIDop.vraagnummer">2011Z27401</meta:user-defined>
    <meta:user-defined meta:name="OVERHEIDop.aanhangselNummer">1274</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Uitstelbericht n.a.v. vragen van Dibi over het bericht dat in Nederland geboren kinderen worden meegeteld in de immigratiecijfers</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