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Van Klaveren</text:span> en <text:span text:style-name="ifm_span_font.bold_ifm">Wilders</text:span> (beiden PVV) aan de minister van Immigratie, Integratie en Asiel over <text:span text:style-name="ifm_span_font.italic_ifm">de komst van wederom een pedofilie promotende imam</text:span> (ingezonden 23 december 2011).</text:p>
      <text:p text:style-name="ifm_p_font.roman_mt.3.76mm_ifm">Mededeling minister <text:span text:style-name="ifm_span_font.bold_ifm">Leers</text:span> (Immigratie, Integratie en Asiel) (ontvangen 24 januari 2012).</text:p>
      <text:p text:style-name="ifm_p_mt.3.76mm_ifm">Vraag 1</text:p>
      <text:p text:style-name="ifm_p_ifm">Bent u bekend met het artikel «Arabische conferentie met omstreden imam in Al Fourkaan-moskee Eindhoven»?<text:note text:id="ID-2011Z27498-d29e101" text:note-class="footnote"><text:note-citation text:label="1 ">1</text:note-citation><text:note-body><text:p text:style-name="ifm_p_font.normal_size.6.93pt_mt..5mm_indent.-0.1161in_mleft.0.1161in_ifm">Omroep Brabant, 22 december 2011.</text:p></text:note-body></text:note>
      </text:p>
      <text:p text:style-name="ifm_p_mt.3.76mm_ifm">Vraag 2</text:p>
      <text:p text:style-name="ifm_p_ifm">Deelt u de visie dat, als gevolg van de ingezette lijn van de minister, alle pedofilie promotende imams, dus ook Al Arifi, uit ons land geweerd zouden moeten worden? Zo nee, waarom niet?</text:p>
      <text:p text:style-name="ifm_p_mt.3.76mm_ifm">Vraag 3</text:p>
      <text:p text:style-name="ifm_p_ifm">Klopt het dat pedo-imam Al Arifi, die tevens oproept tot geweld tegen vrouwen, ook zal spreken in de omstreden Haagse As Soennah moskee?</text:p>
      <text:p text:style-name="ifm_p_mt.3.76mm_ifm">Vraag 4</text:p>
      <text:p text:style-name="ifm_p_ifm">Bent u bereid alle moskeeën die oproepen tot geweld en pedofilie te sluiten? Zo neen, waarom niet?</text:p>
      <text:h text:style-name="ifm_p_font.bold_mt.5.08mm_page.keep-with-next_ifm" text:outline-level="2">Mededeling</text:h>
      <text:p text:style-name="ifm_p_mt.4.23mm_ifm">Naar aanleiding van de schriftelijke Vragen van de leden Van Klaveren en Wilders (beiden PVV) aan de minister van Immigratie, Integratie en Asiel met nummer 2011Z27498 (ingezonden 23 december 2011), deel ik u mee dat het niet mogelijk is om deze vragen binnen de gestelde termijn te beantwoorden. De beantwoording vraagt informatie en afstemming. Het is het niet gelukt dit proces tijdig af te ronde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Uitstelbericht inzake beantwoording schriftelijke vragen van de leden Van Klaveren en Wilders over een een pedofilie promotende imam</dc:title>
    <meta:user-defined meta:name="OVERHEIDop.ParlID/DC.identifier">ah-tk-20112012-1273</meta:user-defined>
    <meta:user-defined meta:name="OVERHEIDop.vraagnummer">2011Z27498</meta:user-defined>
    <meta:user-defined meta:name="OVERHEIDop.aanhangselNummer">127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Uitstelbericht inzake beantwoording schriftelijke vragen van de leden Van Klaveren en Wilders over een een pedofilie promotende imam</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