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2</text:p>
      <text:p text:style-name="ifm_p_font.roman_mt.3.76mm_ifm">Vragen van het lid <text:span text:style-name="ifm_span_font.bold_ifm">Fritsma</text:span> (PVV) aan de minister voor Immigratie, Integratie en Asiel over <text:span text:style-name="ifm_span_font.italic_ifm">het aanbod van de IND aan uitgeprocedeerde Somaliërs</text:span> (ingezonden 29 december 2011).</text:p>
      <text:p text:style-name="ifm_p_font.roman_mt.3.76mm_ifm">Antwoord minister <text:span text:style-name="ifm_span_font.bold_ifm">Leers</text:span> (Immigratie, Integratie en Asiel) (ontvangen 24 januari 2012).</text:p>
      <text:p text:style-name="ifm_p_mt.3.76mm_ifm">Vraag 1</text:p>
      <text:p text:style-name="ifm_p_ifm">Is het waar dat de Immigratie- en Naturalisatiedienst (IND) protesterende uitgeprocedeerde Somalische asielzoekers heeft aangeraden om een nieuw asielverzoek in te dienen, zodat weer recht op opvangfaciliteiten ontstaat?<text:note text:id="ID-2011Z27617-d29e98" text:note-class="footnote"><text:note-citation text:label="1 ">1</text:note-citation><text:note-body><text:p text:style-name="ifm_p_font.normal_size.6.93pt_mt..5mm_indent.-0.1161in_mleft.0.1161in_ifm">
               www.elsevier.nl (28 november 2011).</text:p></text:note-body></text:note>
      </text:p>
      <text:p text:style-name="ifm_p_mt.3.76mm_ifm">Antwoord 1</text:p>
      <text:p text:style-name="ifm_p_ifm">De betrokken groep vreemdelingen is gemeld dat als zij menen voor verblijf in Nederland in aanmerking te komen, zij, als iedere andere vreemdeling, een verblijfsprocedure kunnen starten. Als uitzondering op de hoofdregel is aan deze vreemdelingen gemeld dat, als mocht blijken dat zij zich zouden aanmelden voor een vervolgaanvraag, hen tot het moment van indiening van de aanvraag onderdak zou worden verleend. Hiermee is tegemoet gekomen aan de zorgen van de burgemeester van Ter Apel aangaande de openbare orde.</text:p>
      <text:p text:style-name="ifm_p_mt.3.76mm_ifm">Vraag 2, 3, 4 en 5</text:p>
      <text:p text:style-name="ifm_p_ifm">Zo ja, sinds wanneer hoort het bij de taken van de IND om (uitgeprocedeerde) asielzoekers juridisch advies te geven?</text:p>
      <text:p text:style-name="ifm_p_ifm">Deelt u de mening dat het advies volkomen ongepast is, daar het juist de bedoeling is om het ongewenste procedurestapelen tegen te gaan in plaats van aan te moedigen?</text:p>
      <text:p text:style-name="ifm_p_ifm">Deelt u de zorg dat door deze werkwijze van de IND ook andere uitgeprocedeerde asielzoekers weer gaan doorprocederen om opvang te verkrijgen, in plaats van terugkeren naar het land van herkomst?</text:p>
      <text:p text:style-name="ifm_p_ifm">Kunt u er zorg voor dragen dat de IND dit soort raar juridisch advies aan uitgeprocedeerden nooit weer geeft? Zo nee, waarom niet?</text:p>
      <text:p text:style-name="ifm_p_mt.3.76mm_ifm">Antwoord 2, 3, 4 en 5</text:p>
      <text:p text:style-name="ifm_p_ifm">Zoals hierboven uiteen is gezet is er geen sprake geweest van het verstrekken van juridisch advies, maar van het verstrekken van feitelijke informatie. Het verstrekken van informatie over verblijfsprocedures behoort tot de reguliere werkzaamheden van de 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6</meta:generator>
    <dc:title>Antwoorden op vragen Fritsma over het aanbod van de IND aan uitgeprocedeerde Somaliërs</dc:title>
    <meta:user-defined meta:name="OVERHEIDop.ParlID/DC.identifier">ah-tk-20112012-1272</meta:user-defined>
    <meta:user-defined meta:name="OVERHEIDop.vraagnummer">2011Z27617</meta:user-defined>
    <meta:user-defined meta:name="OVERHEIDop.aanhangselNummer">1272</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en op vragen Fritsma over het aanbod van de IND aan uitgeprocedeerde Somaliërs</meta:user-defined>
    <meta:user-defined meta:name="DCTERMS.W3CDTF/DCTERMS.available">2012-02-01</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