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Ferrier</text:span> (CDA) aan de staatssecretaris van Buitenlandse Zaken over <text:span text:style-name="ifm_span_font.italic_ifm">het rapport van de International Land Coalition over landgrabbing</text:span> (ingezonden 16 december 2011).</text:p>
      <text:p text:style-name="ifm_p_font.roman_mt.3.76mm_ifm">Antwoord van staatssecretaris <text:span text:style-name="ifm_span_font.bold_ifm">Knapen</text:span> (Buitenlandse Zaken) (ontvangen 18 januari 2012).</text:p>
      <text:p text:style-name="ifm_p_mt.3.76mm_ifm">Vraag 1</text:p>
      <text:p text:style-name="ifm_p_ifm">Kent u het rapport van de International Land Coalition over landgrabbing?<text:note text:id="ID-2011Z26511-d29e101" text:note-class="footnote"><text:note-citation text:label="1 ">1</text:note-citation><text:note-body><text:p text:style-name="ifm_p_font.normal_size.6.93pt_mt..5mm_indent.-0.1161in_mleft.0.1161in_ifm">
               http://www.oxfamnovib.nl/landjepik-bedreigt-armsten.html
            </text:p></text:note-body></text:note>
      </text:p>
      <text:p text:style-name="ifm_p_mt.3.76mm_ifm">Antwoord 1</text:p>
      <text:p text:style-name="ifm_p_ifm">Ja. Nederland is al ruim 7 jaar actief in de ondersteuning van de International Land Coalition (ILC). </text:p>
      <text:p text:style-name="ifm_p_mt.3.76mm_ifm">Vraag 2</text:p>
      <text:p text:style-name="ifm_p_ifm">Deelt u de conclusie uit het rapport dat grootschalige landaankopen meestal ten koste gaan van de positie van kleine boeren en dat hierdoor problemen ontstaan voor lokale gemeenschappen?</text:p>
      <text:p text:style-name="ifm_p_mt.3.76mm_ifm">Antwoord 2</text:p>
      <text:p text:style-name="ifm_p_ifm">Ja. Ik onderken dat de mondiale strijd om vruchtbare landbouwgrond en de groeiende wereldwijde handel daarin ten koste kan gaan van de arme lokale bevolking.</text:p>
      <text:p text:style-name="ifm_p_mt.3.76mm_ifm">Vraag 3</text:p>
      <text:p text:style-name="ifm_p_ifm">Zo ja, op welke manier zult u de aanbeveling om binnen de bestaande investeringsmodellen te zoeken naar de samenwerking met de kleinschalige landbouw in de praktijk van het Nederlandse beleid uitwerken?</text:p>
      <text:p text:style-name="ifm_p_mt.3.76mm_ifm">Antwoord 3</text:p>
      <text:p text:style-name="ifm_p_ifm">Het kader voor samenwerking met kleinschalige landbouw is verwoord in het nieuwe beleid dat is opgezet voor het speerpunt voedselzekerheid, zoals neergelegd in mijn brief (met referentie 32 605; nr. 54) aan de Kamer d.d. 24 oktober jl. en besproken in het AO en VAO landbouw in ontwikkelingslanden van respectievelijk 17 november en 21 december 2011.</text:p>
      <text:p text:style-name="ifm_p_ifm">Ik vind samenwerking met kleinschalige boeren en boerinnen cruciaal omdat dat voedselzekerheid en armoedevermindering aantoonbaar bevordert. </text:p>
      <text:p text:style-name="ifm_p_ifm">Ik zie duidelijk mogelijkheden bij investeringsmodellen die de toename van de duurzame voedselproductie, betere toegang tot voedsel van voldoende kwaliteit, efficiëntere markten en een beter ondernemingsklimaat bevorderen. Concrete voorbeelden zijn onze inzet op het verhogen van de productiviteit in arbeidsintensieve en voor voedingskwaliteit belangrijke sectoren als zuivel, groenten en fruit. Ook activiteiten gericht op het bevorderen van inkomsten van kleine boeren en boerinnen door versterking van lokale en regionale ketens in voedselgewassen (rijst, maïs, bonen, cassave etc.) zijn van belang. Daarnaast wijs ik op onze inzet ter versterking van landbouwkundig onderzoek, voorlichting en onderwijs en de bevordering van de ontwikkeling en uitvoering van betere wet- en regelgeving rond landrechten en duurzaam land- en watergebruik voor lokale gemeenschappen. </text:p>
      <text:p text:style-name="ifm_p_mt.3.76mm_ifm">Vraag 4</text:p>
      <text:p text:style-name="ifm_p_ifm">Op welke manier zult u zich, bilateraal en in internationaal verband, inzetten om de naleving van de standaarden van de International Finance Corporation (IFC) binnen de gehele financieringsketen te verbeteren? Op welke manier wordt hierbij aangesloten bij de OECD Principles voor maatschappelijk verantwoord ondernemen?</text:p>
      <text:p text:style-name="ifm_p_mt.3.76mm_ifm">Antwoord 4</text:p>
      <text:p text:style-name="ifm_p_ifm">De <text:span text:style-name="ifm_span_font.italic_ifm">IFC Performance Standards</text:span> worden met name door een aantal financiële instellingen toegepast en zijn explicieter dan de OESO-richtlijnen, zeker ook waar het over bedrijfsinvesteringen in land gaat. De FMO gebruikt de IFC-standaarden en haar eigen <text:span text:style-name="ifm_span_font.italic_ifm">Development Effectiveness Framework</text:span> voor het beoordelen van de financieringsaanvragen en de monitoring binnen haar eigen programma’s.</text:p>
      <text:p text:style-name="ifm_p_ifm">De OESO-richtlijnen gelden in principe voor alle typen bedrijven (inclusief banken en pensioenfondsen) en de Nederlandse regering verwacht dat Nederlandse bedrijven zich daar aan houden. Deze richtlijnen zijn vrijwillig voor bedrijven en kunnen niet door overheden worden afgedwongen. Het Nationaal Contactpunt (NCP) draagt de OESO-richtlijnen actief uit en spoort bedrijven aan deze te implementeren. </text:p>
      <text:p text:style-name="ifm_p_ifm">De overheid biedt hiertoe verschillende instrumenten aan via MVO Nederland, zoals ketenscan, ketensimulator, stappenplan verantwoord inkopen, MVO-landentoolkits en de MVO-navigator waar gedragscode per sector te vinden zijn. </text:p>
      <text:p text:style-name="ifm_p_ifm">De OESO-richtlijnen zijn recentelijk herzien. Een belangrijk element daarbij is het concept van zorgvuldigheidsplicht (<text:span text:style-name="ifm_span_font.italic_ifm">due diligence</text:span>). Dit houdt in dat van bedrijven wordt verwacht dat zij zich binnen hun mogelijkheden en hun keten vergewissen van de mogelijke en daadwerkelijke negatieve impact van hun activiteiten op mensenrechten, en indien nodig gepaste stappen ondernemen. Essentieel is dat bedrijven zelf verantwoordelijk zijn voor de praktische invulling van deze zorgvuldigheidsplicht, en voor het verkrijgen van maatschappelijke acceptatie voor hun beleid. Dit houdt in dat bedrijven om verantwoording kunnen worden gevraagd over hun handelen, zo niet rechtstreeks dan wel door middel van een melding bij het Nationaal Contactpunt (NCP). Hieronder vallen ook eventuele mensenrechtenschendingen die aan gevolgen van <text:span text:style-name="ifm_span_font.italic_ifm">landdeals</text:span> verbonden kunnen zijn.</text:p>
      <text:p text:style-name="ifm_p_mt.3.76mm_ifm">Vraag 5</text:p>
      <text:p text:style-name="ifm_p_ifm">Kunt u aangeven hoe u de conclusies en aanbevelingen uit het rapport zult gebruiken bij het versterken van de «enabling enviroment», zoals u is verzocht in de motie Ferrier?<text:note text:id="noot2" text:note-class="footnote"><text:note-citation text:label="2 ">2</text:note-citation><text:note-body><text:p text:style-name="ifm_p_font.normal_size.6.93pt_mt..5mm_indent.-0.1161in_mleft.0.1161in_ifm">Kamerstuk, 33 000 V nr. 39.</text:p></text:note-body></text:note> Kunt u daarbij specifiek ingaan op de rol die maatschappelijke organisaties en kennisinstellingen zouden moeten vervullen?</text:p>
      <text:p text:style-name="ifm_p_mt.3.76mm_ifm">Antwoord 5</text:p>
      <text:p text:style-name="ifm_p_ifm">In mijn brief van 24 oktober jl. aan de Kamer over voedselzekerheid geef ik onder meer aan dat ik binnen pijler 4 (het ondernemingsklimaat of de <text:span text:style-name="ifm_span_font.italic_ifm">enabling environment</text:span>) expliciet wil inzetten op het vergroten van het aantal huishoudens met <text:span text:style-name="ifm_span_font.italic_ifm">land use certificates.</text:span> Ik wil bevorderen dat overheden in partnerlanden worden aangesproken op hun voorwaardenscheppende rol en op het belang van het beschermen van rechten van kleinschalige producenten. Dit is van belang voor het bevorderen van duurzame productiviteitsverhoging. Deze aanpak komt naadloos overeen met de aanbevelingen in het ILC-rapport. Hierbij onderken ik dat het van groot belang is dat met name maatschappelijke organisaties en kennisinstellingen hun rol nemen als <text:span text:style-name="ifm_span_font.italic_ifm">change agents</text:span>. Maatschappelijke organisaties kunnen uitstekend werk verrichten bij het informeren en betrekken van de lokale bevolking bij het formuleren en uitvoeren van lokaal beleid ter verbetering van de <text:span text:style-name="ifm_span_font.italic_ifm">enabling environment</text:span>. Daarnaast dienen zij actief te bevorderen dat overheden – maar ook bedrijven en kennisinstellingen – goed kennis nemen van de uitwerking van hun activiteiten op de levensomstandigheden van de lokale bevolking en de natuurlijke omgeving. Hierbij is het cruciaal dat kennisinstellingen (actie)onderzoek kunnen verrichten dat goede inputs verschaft voor het onderbouwen van beleid dat inclusieve economische ontwikkeling bevordert. Tegen deze achtergrond ondersteunt Nederland actief zuidelijke en noordelijke maatschappelijke organisaties en kennisinstellingen die zich richten op het verbeteren van de toegang tot en rechtszekerheid over land en natuurlijke hulpbronnen. Dit gebeurt binnen ambassadeprogramma’s en via de ondersteuning van de <text:span text:style-name="ifm_span_font.italic_ifm">International Land Coalition</text:span>en GRAIN, maar ook via het MDG3-Fonds, de IS-Academie <text:span text:style-name="ifm_span_font.italic_ifm">Land Governance for equitable and sustainable development</text:span> (waarin Universiteit Utrecht, KIT, Afrika Studie Centrum, WUR, HIVOS, Agriterra en Triodos/Facet met Buitenlandse Zaken samenwerken), MFS-II en de invulling van het kenni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Ferrier over het rapport van de International Land Coalition over landgrabbing</dc:title>
    <meta:user-defined meta:name="OVERHEIDop.ParlID/DC.identifier">ah-tk-20112012-1271</meta:user-defined>
    <meta:user-defined meta:name="OVERHEIDop.vraagnummer">2011Z26511</meta:user-defined>
    <meta:user-defined meta:name="OVERHEIDop.aanhangselNummer">1271</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ontvanger">H.P.M. Knapen</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Ferrier over het rapport van de International Land Coalition over landgrabbing</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