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0</text:p>
      <text:p text:style-name="ifm_p_font.roman_mt.3.76mm_ifm">Vragen van het lid <text:span text:style-name="ifm_span_font.bold_ifm">Van Gent</text:span> (GroenLinks) aan de minister voor Immigratie, Integratie en Asiel over <text:span text:style-name="ifm_span_font.italic_ifm">het aanbod van de IND aan de groep Somaliërs in het tentenkamp in Ter Apel</text:span> (ingezonden 30 december 2011).</text:p>
      <text:p text:style-name="ifm_p_font.roman_mt.3.76mm_ifm">Antwoord van minister <text:span text:style-name="ifm_span_font.bold_ifm">Leers</text:span> (Immigratie, Integratie en Asiel) (ontvangen 24 januari 2012).</text:p>
      <text:p text:style-name="ifm_p_mt.3.76mm_ifm">Vraag 1</text:p>
      <text:p text:style-name="ifm_p_ifm">Wat is het exacte aanbod dat de Immigratie- en Naturalisatiedienst (IND) gedaan zou hebben aan de groep Somaliërs in het tentenkamp in Ter Apel?</text:p>
      <text:p text:style-name="ifm_p_mt.3.76mm_ifm">Antwoord 1</text:p>
      <text:p text:style-name="ifm_p_ifm">Deze groep vreemdelingen is erop gewezen dat verblijfsaanspraken buiten toelatingsprocedures om niet mogelijk zijn. De burgemeester van Ter Apel had haar zorgen geuit over de openbare orde. Daarom is de groep vreemdelingen het aanbod gedaan dat, indien zij zich aanmelden voor een (vervolg)aanvraag, hen tot het moment van indiening van die aanvraag onderdak zou worden verleend.</text:p>
      <text:p text:style-name="ifm_p_mt.3.76mm_ifm">Vraag 2</text:p>
      <text:p text:style-name="ifm_p_ifm">Klopt het dat u deze groep Somaliërs uitgeprocedeerd is en klopt het dat u deze asielzoekers naar Somalië wil sturen? Zo ja, wat is uw reactie op de stelling van een (op zijn minst een deel) van de Somaliërs dat terugkeer voor hen geen optie is?</text:p>
      <text:p text:style-name="ifm_p_mt.3.76mm_ifm">Antwoord 2</text:p>
      <text:p text:style-name="ifm_p_ifm">Op het moment dat het aanbod werd gedaan hadden de personen van de groep hun identiteit niet kenbaar gemaakt en was niet duidelijk wat hun procedurele achtergrond was.</text:p>
      <text:p text:style-name="ifm_p_ifm">Het toelatingsbeleid ten aanzien van Somalische asielzoekers is ruim, waarmee rekening wordt gehouden met de zorgwekkende en fragiele situatie in het land. Onlangs is het beleid ten aanzien van asielzoekers uit Mogadishu en overige delen van Zuid- en Centraal-Somalië nog aangepast en verruimd. Als een Somalische asielzoeker een (nieuwe) asielaanvraag indient, wordt de aanvraag getoetst aan dit aangepaste en verruimde beleid.</text:p>
      <text:p text:style-name="ifm_p_ifm">Als een Somalische asielzoeker desondanks niet in aanmerking komt voor verblijf, dan geldt net als voor andere uitgeprocedeerde asielzoekers een vertrekplicht. Bij voorkeur is er sprake van zelfstandig vertrek, maar bij het uitblijven hiervan kan  uitzetting aan de orde zijn. Nu de desbetreffende groep heeft aangegeven een (vervolg)aanvraag te willen indienen, kan ik vooruitlopend daarop voor deze groep niet reageren op de stelling van deze vreemdelingen dat terugkeer voor hen geen optie is. Terugkeer naar Somalië is mogelijk.</text:p>
      <text:p text:style-name="ifm_p_mt.3.76mm_ifm">Vraag 3</text:p>
      <text:p text:style-name="ifm_p_ifm">Vindt u het acceptabel mensen die uitgeprocedeerd zijn en die naar het zich laat aanzien voorlopig niet uitgezet kunnen worden op straat terecht komen? Zo ja, om hoeveel mensen gaat dit op dit moment? Zo nee, wat gaat u daaraan doen?</text:p>
      <text:p text:style-name="ifm_p_mt.3.76mm_ifm">Antwoord 3</text:p>
      <text:p text:style-name="ifm_p_ifm">Wanneer asielzoekers zijn uitgeprocedeerd geldt voor hen een vertrekplicht. Dit geldt evenzeer voor Somalische asielzoekers. Zoals hiervoor is aangegeven is terugkeer naar Somalië mogelijk. In het geval de betreffende vreemdeling aan deze vertrekplicht geen gehoor geeft, hoeft dit niet noodzakelijkerwijs te betekenen dat betrokkene op straat terecht komt. Nu een en ander afhangt van de individuele keuze van de uitgeprocedeerde asielzoeker is niet vooraf aan te geven hoeveel personen geen gehoor zullen geven aan de vertrekplicht. Als vangnet voor hen die buiten hun schuld om niet kunnen terugkeren, is er een buitenschuld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Antwoord vragen Van Gent over het aanbod van de IND aan de groep Somaliërs in het tentenkamp in Ter Apel</dc:title>
    <meta:user-defined meta:name="OVERHEIDop.ParlID/DC.identifier">ah-tk-20112012-1270</meta:user-defined>
    <meta:user-defined meta:name="OVERHEIDop.vraagnummer">2011Z27626</meta:user-defined>
    <meta:user-defined meta:name="OVERHEIDop.aanhangselNummer">1270</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G.B.M. Leers</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Van Gent over het aanbod van de IND aan de groep Somaliërs in het tentenkamp in Ter Apel</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