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het lid <text:span text:style-name="ifm_span_font.bold_ifm">Van Dam</text:span> (PvdA) aan de minister van Economische Zaken, Landbouw en Innovatie over <text:span text:style-name="ifm_span_font.italic_ifm">het blokkeren of belemmeren van VOIP door tal van Europese telecomproviders</text:span> (ingezonden 20 december 2011).</text:p>
      <text:p text:style-name="ifm_p_font.roman_mt.3.76mm_ifm">Antwoord van minister <text:span text:style-name="ifm_span_font.bold_ifm">Verhagen</text:span> (Economische Zaken, Landbouw en Innovatie) (ontvangen 24 januari 2012).</text:p>
      <text:p text:style-name="ifm_p_mt.3.76mm_ifm">Vraag 1 en 2</text:p>
      <text:p text:style-name="ifm_p_ifm">Worden in het artikel op Webwereld<text:note text:id="ID-2011Z26759-d29e98" text:note-class="footnote"><text:note-citation text:label="1 ">1</text:note-citation><text:note-body><text:p text:style-name="ifm_p_font.normal_size.6.93pt_mt..5mm_indent.-0.1161in_mleft.0.1161in_ifm">
               http://webwereld.nl/nieuws/108918/europese-mobiele-operators-frustreren-voip.html2. Zie «Ook KPN wil geld van Apple en Google voor onderhoud netwerk».</text:p></text:note-body></text:note> over blokkeren van (Voice over IP) VOIP door Europese telecomproviders voor zover u bekend correcte feiten weergegeven, namelijk dat in minstens 21 van de 27 lidstaten blokkeren of belemmeren van VOIP plaatsvindt door mobiele providers?</text:p>
      <text:p text:style-name="ifm_p_ifm">Deelt u de mening dat kennelijk sprake is van een binnen Europa wijdverspreide praktijk en dat de huidige Europese telecomrichtlijnen kennelijk nog onvoldoende mogelijkheden bieden om deze vorm van vrijheidsbeperking op internet tegen te gaan?</text:p>
      <text:p text:style-name="ifm_p_mt.3.76mm_ifm">Antwoord 1 en 2</text:p>
      <text:p text:style-name="ifm_p_ifm">Ik beschik niet over feitelijke gegevens over de handelwijze van Europese telecomproviders met betrekking tot VOIP in andere landen. BEREC doet op dit moment onderzoek naar het bestaan van belemmeringen van netneutraliteit in de Europese Unie en publiceert daar binnen enkele weken een rapport over. Ik zal u dat rapport toesturen.</text:p>
      <text:p text:style-name="ifm_p_ifm">De Europese telecomrichtlijnen schrijven voor dat aanbieders van openbare elektronische communicatienetwerken en -diensten hun abonnees moeten informeren over eventuele beperkingen inzake toegang tot of gebruik van diensten en toepassingen. Ook moeten ze hun abonnees informeren over wijzigingen in de voorwaarden met betrekking tot deze beperkingen. De Europese telecomrichtlijnen vereisen dus alleen transparantie ten aanzien van beperkingen. Het blokkeren of vertragen van diensten is dus op grond van de Europese telecomrichtlijnen niet verboden.</text:p>
      <text:p text:style-name="ifm_p_mt.3.76mm_ifm">Vraag 3</text:p>
      <text:p text:style-name="ifm_p_ifm">Is het gebruik van Deep packet inspection (DPI) om te zien of mensen gebruik maken van VOIP-diensten toegestaan binnen de Europese regels? Is dat niet een grote inbreuk op de privacy van gebruikers?</text:p>
      <text:p text:style-name="ifm_p_mt.3.76mm_ifm">Antwoord 3</text:p>
      <text:p text:style-name="ifm_p_ifm">Indien VOIP-diensten afzonderlijk worden getarifeerd, zullen aanbieders VOIP verkeer moeten herkennen. Het afzonderlijk tariferen van VOIP-diensten is op grond van de Europese telecomrichtlijnen niet verboden. Het verwerken van verkeersgegevens die noodzakelijk zijn voor de facturering van abonnees is op grond van de Europese telecomrichtlijnen toegestaan. Ter bescherming van de privacy is in de richtlijnen bepaald dat verwerking van deze gegevens slechts is toegestaan tot aan het einde van de termijn waarbinnen de rekening in rechte kan worden aangevochten of de betaling kan worden afgedwongen.</text:p>
      <text:p text:style-name="ifm_p_ifm">In het wetsvoorstel ter implementatie van de herziene telecommunicatierichtlijnen (32 549) wordt netneutraliteit voorgeschreven. Als de Eerste Kamer dit wetsvoorstel aanneemt, betekent dit dat het afzonderlijk tariferen van diensten als VOIP in Nederland niet meer is toegestaan. Het zal dus straks ook niet meer zijn toegestaan om verkeersgegevens te verwerken ten behoeve van dergelijke vormen van tarifering. Overigens kunnen er wel andere legitieme redenen zijn om te kijken of er sprake is van VOIP-verkeer, zoals om maatregelen te nemen bij congestie (artikel 7.4a Tw).</text:p>
      <text:p text:style-name="ifm_p_mt.3.76mm_ifm">Vraag 4</text:p>
      <text:p text:style-name="ifm_p_ifm">Bent u bereid om bij eurocommissaris Kroes aan te dringen op aanscherping van de Europese telecommunicatierichtlijnen tot hetzelfde niveau als de door de Tweede Kamer aangenomen amendementen over netneutraliteit? Bent u eveneens bereid in de eerstvolgende telecomraad uw collega's te wijzen op deze ongewenste praktijken op hun markt en bij hen aan te dringen om maatregelen te nemen?</text:p>
      <text:p text:style-name="ifm_p_mt.3.76mm_ifm">Antwoord 4</text:p>
      <text:p text:style-name="ifm_p_ifm">Ik vind open toegang tot internet voor gebruikers en aanbieders van diensten van groot belang. Ik zal in de Telecomraad, waar mevrouw Kroes ook zitting in heeft, wijzen op het belang van een Europese regeling van netneutraliteit om open toegang tot internet te garanderen.</text:p>
      <text:p text:style-name="ifm_p_mt.3.76mm_ifm">Vraag 5</text:p>
      <text:p text:style-name="ifm_p_ifm">Is het u tevens bekend dat de drie Nederlandse providers vinden dat dienstenaanbieders als Google, Facebook of andere, geld moeten gaan betalen voor netwerkgebruik van providers?</text:p>
      <text:p text:style-name="ifm_p_mt.3.76mm_ifm">Antwoord 5</text:p>
      <text:p text:style-name="ifm_p_ifm">Ik heb gelezen dat enkele providers die mening zijn toegedaan.</text:p>
      <text:p text:style-name="ifm_p_mt.3.76mm_ifm">Vraag 6</text:p>
      <text:p text:style-name="ifm_p_ifm">Kunt u bevestigen dat na inwerkingtreding van de nieuwe Telecommunicatiewet (32 549), met daarin verwerkt de wijzigingen die betrekking hebben op netneutraliteit, de providers op geen enkele wijze diensten mogen blokkeren of belemmeren, ook niet als dienstenaanbieders niet bereid zijn tot een financiële bijdrage aan het netwerk van de providers?</text:p>
      <text:p text:style-name="ifm_p_mt.3.76mm_ifm">Antwoord 6</text:p>
      <text:p text:style-name="ifm_p_ifm">Ja. Het blokkeren en belemmeren van toegang tot internet is, als het implementatiewetsvoorstel wordt aangenomen door de Eerste Kamer, behoudens enkele uitzonderingen niet meer toegestaan. Het niet financieel bijdragen door aanbieders van diensten via het internet aan het netwerk wordt niet genoemd als uitzondering.</text:p>
      <text:p text:style-name="ifm_p_mt.3.76mm_ifm">Vraag 7</text:p>
      <text:p text:style-name="ifm_p_ifm">Kunt u uw visie geven op dit soort ontwikkelingen op de telecommarkt? Meent u op basis van de cijfers van mobiele providers dat hun inkomsten zodanig onder druk staan dat discussie over prijsverhogingen voor consumenten of doorberekenen van kosten aan dienstenaanbieders te verklaren zijn?</text:p>
      <text:p text:style-name="ifm_p_mt.3.76mm_ifm">Antwoord 7</text:p>
      <text:p text:style-name="ifm_p_ifm">De groei van het mobiele internet en de druk op de bestaande verdienmodellen (waarbij vooral verdiend wordt aan belminuten en sms’jes, en internet bijzaak is) maken dat aanbieders van (mobiele) internettoegangsdiensten op zoek zijn naar nieuwe verdienmodellen. Het is daarbij belangrijk dat zij de investeringskosten voor onderhoud en uitbreiding van het netwerk kunnen terugverdienen. Die ruimte biedt het wetsvoorstel. Aanbieders zijn vrij om de hoogte van hun tarieven te bepalen en daarbij te differentiëren naar bijvoorbeeld bandbreedte en hoeveelheid dataver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Dam over het blokkeren of belemmeren van VOIP door tal van Europese telecomproviders</dc:title>
    <meta:user-defined meta:name="OVERHEIDop.ParlID/DC.identifier">ah-tk-20112012-1261</meta:user-defined>
    <meta:user-defined meta:name="OVERHEIDop.vraagnummer">2011Z26759</meta:user-defined>
    <meta:user-defined meta:name="OVERHEIDop.aanhangselNummer">1261</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ontvanger">M.J.M. Verhagen</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Van Dam over het blokkeren of belemmeren van VOIP door tal van Europese telecomproviders</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