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de leden <text:span text:style-name="ifm_span_font.bold_ifm">Koppejan</text:span> en <text:span text:style-name="ifm_span_font.bold_ifm">Van Hijum</text:span> (beiden CDA) aan de ministers van Economische Zaken landbouw en Innovatie en van Sociale Zaken en Werkgelegenheid over <text:span text:style-name="ifm_span_font.italic_ifm">de berichtgeving rondom het failliet van Zalco</text:span> (ingezonden 16 december 2011).</text:p>
      <text:p text:style-name="ifm_p_font.roman_mt.3.76mm_ifm">Antwoord van minister <text:span text:style-name="ifm_span_font.bold_ifm">Verhagen</text:span> (Economische Zaken, Landbouw en Innovatie), mede namens de minister van Sociale Zaken en Werkgelegenheid (ontvangen 24 januari 2012).</text:p>
      <text:p text:style-name="ifm_p_mt.3.76mm_ifm">Vraag 1</text:p>
      <text:p text:style-name="ifm_p_ifm">Heeft u kennisgenomen van het bericht in de Provinciale Zeeuwse Courant over het faillissement van de firma Zalco?<text:note text:id="ID-2011Z26537-d29e104" text:note-class="footnote"><text:note-citation text:label="1 ">1</text:note-citation><text:note-body><text:p text:style-name="ifm_p_font.normal_size.6.93pt_mt..5mm_indent.-0.1161in_mleft.0.1161in_ifm">Provinciale Zeeuwse Courant (PZC): http://www.pzc.nl/regio/zeeland/10065774/Aluminiumfabriek-Zalco-is-failliet.ece
            </text:p><text:p text:style-name="ifm_p_font.normal_size.6.93pt_indent.-0.1161in_mleft.0.1161in_ifm">Financieel Dagblad (FD): http://fd.nl/ondernemen/441426–1112/producent-aluminium-zalco-failliet
            </text:p><text:p text:style-name="ifm_p_font.normal_size.6.93pt_indent.-0.1161in_mleft.0.1161in_ifm">Nu.nl: http://www.nu.nl/economie/2692801/zeeuwse-aluminiumfabriek-zalco-failliet.html
            </text:p></text:note-body></text:note>
      </text:p>
      <text:p text:style-name="ifm_p_mt.3.76mm_ifm">Antwoord 1</text:p>
      <text:p text:style-name="ifm_p_ifm">Ja.</text:p>
      <text:p text:style-name="ifm_p_mt.3.76mm_ifm">Vraag 2</text:p>
      <text:p text:style-name="ifm_p_ifm">Heeft u de indruk dat het moederbedrijf Klesch alles in het werk heeft gesteld om dit faillissement te voorkomen? In hoeverre is er sinds de bedrijfsovername door Klesch voldoende geïnvesteerd in deze aluminiumfabriek om deze een levensvatbare toekomst te geven?</text:p>
      <text:p text:style-name="ifm_p_mt.3.76mm_ifm">Antwoord 2</text:p>
      <text:p text:style-name="ifm_p_ifm">De afgelopen jaren heeft regelmatig en de afgelopen weken zeer intensief overleg plaatsgevonden met alle partijen en ik heb persoonlijk ook met de heer Klesch gesproken. Het moederbedrijf Klesch heeft via diverse wegen geprobeerd om Zalco te redden, maar uiteindelijk zag men zich genoodzaakt om Zalco het faillissement te laten aanvragen. Klesch heeft de afgelopen jaren geïnvesteerd in Zalco om de crisis uit de periode 2008–2009 te boven te komen, in de veronderstelling dat vanaf 2010 de markt weer sterk zou aantrekken. Echter sinds het voorjaar 2010 is de LME-prijs (Prijs op de London Metal Exchange) voor aluminium met 20 à 25% gezakt. Ondernemen blijft het nemen van risico’s en uiteindelijk is het niet gelukt het hoofd boven water te houden.</text:p>
      <text:p text:style-name="ifm_p_mt.3.76mm_ifm">Vraag 3</text:p>
      <text:p text:style-name="ifm_p_ifm">Welke impact verwacht u dat het faillissement van Zalco zal hebben voor de Zeeuwse werkgelegenheid en in welke mate kan het Europese Globaliseringsfonds een bijdrage leveren in het weer aan werk helpen van ontslagen medewerkers van Zalco, bijvoorbeeld door scholing, hulp bij het vinden van een nieuwe baan of ondersteuning bij het starten van een eigen bedrijf?</text:p>
      <text:p text:style-name="ifm_p_mt.3.76mm_ifm">Antwoord 3</text:p>
      <text:p text:style-name="ifm_p_ifm">Zalco is een relatief grote werkgever in deze regio. De sluiting van Zalco heeft daarom een grote impact op de werkgelegenheid in de regio. Ik realiseer me dat de situatie op de arbeidsmarkt op dit moment niet gunstig is. Teneinde aanspraak te kunnen maken op middelen uit het Europees Globaliserings Fonds dient voldaan te worden aan de voorwaarden die dit fonds stelt. De middelen uit het fonds kunnen worden ingezet voor activiteiten waarmee de ontslagen werknemers weer aan de slag worden geholpen. U kunt daarbij denken aan onder andere scholing, re-integratie en bemiddeling naar een andere baan of ondersteuning bij het starten van een eigen bedrijf. Deze activiteiten zijn vastgelegd in de EGF-aanvraag. Overigens wordt door de curatoren geprobeerd Zalco een (gedeeltelijke) doorstart te laten maken.</text:p>
      <text:p text:style-name="ifm_p_mt.3.76mm_ifm">Vraag 4</text:p>
      <text:p text:style-name="ifm_p_ifm">Per wanneer zou Zalco gebruik kunnen maken van dit Europese Globaliseringsfonds?</text:p>
      <text:p text:style-name="ifm_p_mt.3.76mm_ifm">Antwoord 4</text:p>
      <text:p text:style-name="ifm_p_ifm">De minister van Sociale Zaken en Werkgelegenheid heeft op 28 december 2011 een EGF-aanvraag van de provincie Zeeland bij de Europese Commissie ingediend. De Europese Commissie streeft ernaar binnen 28 weken een besluit over toekenning van de aanvraag te nemen. Een project mag reeds eerder starten. De kosten die gemaakt worden vanaf de eerste ontslagen mogen worden meegenomen in een EGF-project. De provincie Zeeland is in overleg met diverse partners (gemeenten, UWV, werkgevers- en werknemersorganisaties, onderwijsinstellingen en uitzendbureaus) en is voornemens begin 2012 samen met het UWV te starten met het inrichten van een mobiliteitscentrum om de ontslagen werknemers van Zalco te ondersteunen bij het vinden van een nieuwe baan.</text:p>
      <text:p text:style-name="ifm_p_ifm">Vanuit beide ministeries is gezamenlijk € 200 000,– beschikbaar gesteld om de inzet van het EGF voor Zalco mogelijk te maken.</text:p>
      <text:p text:style-name="ifm_p_mt.3.76mm_ifm">Vraag 5</text:p>
      <text:p text:style-name="ifm_p_ifm">Welke impact voorziet u dat het faillissement van Zalco (en de omstandigheden die daartoe hebben geleid) zal hebben voor de basismetaalindustrie en de maakindustrie in Nederland als geheel?</text:p>
      <text:p text:style-name="ifm_p_mt.3.76mm_ifm">Antwoord 5</text:p>
      <text:p text:style-name="ifm_p_ifm">De basismetaalindustrie in Nederland bestaat uit een relatief beperkt aantal bedrijven. Als daar een bedrijf tussen uitvalt heeft dat derhalve een aanzienlijke impact op het totaal van de basismetaalindustrie. Tegelijkertijd is op het gebied van basismetalen sprake van een wereldmarkt en is er in de aluminiummarkt eerder sprake van mondiale overcapaciteit dan dat er een tekort is. Er is duidelijk sprake van een kopersmarkt, waardoor het wegvallen van Zalco weinig effecten zal hebben voor andere bedrijfstakken wat de beschikbaarheid van aluminium betreft.</text:p>
      <text:p text:style-name="ifm_p_ifm">Ook Zalco zelf heeft herhaaldelijk aangegeven dat de prijs voor aluminium bepaald wordt op de London Metal Exchange en dat het bedrijf daar zelf relatief weinig aan kan veranderen.</text:p>
      <text:p text:style-name="ifm_p_mt.3.76mm_ifm">Vraag 6</text:p>
      <text:p text:style-name="ifm_p_ifm">In hoeverre bent u ervan op de hoogte dat de financiële problemen bij Zalco mede veroorzaakt zijn door het ongelijke speelveld voor de elektro-intensieve industrie in Europa, met name waar het gaat om de kwijtschelding van nettransporttarieven door Duitsland en België, terwijl dit in Nederland niet gebeurt?</text:p>
      <text:p text:style-name="ifm_p_mt.3.76mm_ifm">Antwoord 6</text:p>
      <text:p text:style-name="ifm_p_ifm">Al enkele jaren vindt er vanuit het Ministerie van EL&amp;I afstemming plaats met de basismetaalindustrie over de concurrentiepositie van deze bedrijven in Europa. Omdat in diverse landen afwijkende regelingen gelden is het moeilijk situaties een op een met elkaar te vergelijken. Deze aspecten zijn vanuit mijn departement de afgelopen jaren diverse malen met deze bedrijven besproken:</text:p>
      <text:p text:style-name="ifm_p_ifm">stroomprijs</text:p>
      <text:p text:style-name="ifm_p_ifm">Al enkele jaren geleden is het kabinet destijds benaderd door de energie-intensieve industrie dat zij niet in staat zouden zijn langlopende elektriciteits-contracten af te sluiten tegen een redelijke prijs voor deze sector. Het kabinet destijds heeft aangedrongen op de vorming van een consortium grootverbruikers om sterker te staan tegenover de grote elektriciteits-producenten. Ook de basismetaalbedrijven hebben deelgenomen aan dit consortium, dat een gunstig stroomcontract met E.On heeft uitonderhandeld. Achtergrond van de zorgen van de industrie was het grote prijsverschil met Duitsland dat in de orde van € 8 per MWh was. Dat probleem heb ik aangepakt door de koppeling van de markten met de buurlanden. Het prijsverschil is – zeker het afgelopen jaar – geen knelpunt meer.</text:p>
      <text:p text:style-name="ifm_p_ifm">Maar ik kan niet ingrijpen in commerciële trajecten. Uiteindelijk is het de verantwoordelijkheid van de basismetaalbedrijven zelf om lange termijn contracten af te sluiten. Prijswisselingen behoren tot het normale bedrijfsrisico.</text:p>
      <text:p text:style-name="ifm_p_ifm">Net-transporttarieven en afschakelcontracten</text:p>
      <text:p text:style-name="ifm_p_ifm">Duitsland heeft het afgelopen jaar de transportkosten voor elektriciteit, welke een fractie zijn van de elektriciteitskosten, voor de energie-intensieve industrie op nul gesteld. Omdat alle transportkosten worden overgeslagen over alle stroomverbruikers in Duitsland, moeten andere partijen in Duitsland deze kosten nu voor hun rekening nemen. Vanuit consumenten- en MKB-sectoren in Duitsland is bezwaar gemaakt tegen deze maatregel bij de Europese Commissie. Ook vanuit het Ministerie van EL&amp;I zijn hierover kritische vragen gesteld aan de Europese Commissie.</text:p>
      <text:p text:style-name="ifm_p_ifm">Informeel heeft Duitsland aangegeven dat deze maatregel mede is ingegeven om via de energie-intensieve bedrijven maatregelen te kunnen nemen om de netstabiliteit te handhaven. In Nederland hebben we een ander systeem om de netstabiliteit te handhaven. In Nederland doen we dit door de jaarlijkse veiling van afschakelcontracten, waarvan ook de energie-intensieve industrie gebruik maakt om hun stroomkosten te drukken. Voor 2012 had Zalco hiervoor via de veiling van TenneT ook een contract verworven ter grootte van ca. € 5 miljoen.</text:p>
      <text:p text:style-name="ifm_p_ifm">Er zijn derhalve verschillen in het speelveld voor de elektro-intensieve industrie in de diverse landen en die spelen natuurlijk ook mede een rol bij de financiële situatie van de bedrijven in de diverse landen.</text:p>
      <text:p text:style-name="ifm_p_mt.3.76mm_ifm">Vraag 7</text:p>
      <text:p text:style-name="ifm_p_ifm">In hoeverre bent u ervan op de hoogte dat de Duitse en Belgische regelingen niet op beletselen stuiten bij de Europese Commissie?</text:p>
      <text:p text:style-name="ifm_p_mt.3.76mm_ifm">Antwoord 7</text:p>
      <text:p text:style-name="ifm_p_ifm">Uit contacten met de Europese Commissie is mij gebleken dat de Duitse maatregel inzake de transportkosten voor de energie-intensieve industrie nog onderwerp van onderzoek is en dat de Europese Commissie nog niet heeft besloten of deze maatregel acceptabel is.</text:p>
      <text:p text:style-name="ifm_p_ifm">Over concurrentieverstorende regelingen in andere landen is mij niets bekend. Ik heb daarom bij de Europese Commissie de vraag neergelegd een overzicht te geven over soortgelijke regelingen in andere landen en de opstelling van de Europese Commissie tegenover deze regelingen.</text:p>
      <text:p text:style-name="ifm_p_mt.3.76mm_ifm">Vraag 8</text:p>
      <text:p text:style-name="ifm_p_ifm">Wat bent u van plan te doen aan dit ongelijke speelveld in Europa?</text:p>
      <text:p text:style-name="ifm_p_mt.3.76mm_ifm">Antwoord 8</text:p>
      <text:p text:style-name="ifm_p_ifm">Ik streef naar een Noord-West Europese stroommarkt, waarbij dit soort verschillen worden tegengegaan. Desondanks blijft het mogelijk dat er verschillen optreden, omdat landen andere maatregelen kunnen nemen om bepaalde doelstellingen te bereiken. Zo werkte Nederland met de veiling van afschakelcontracten om de netstabiliteit te garanderen. Voor de Nederlandse aanpak is destijds gekozen, omdat door de veiling een lagere prijs voor afschakelen kon worden bereikt dan door uit te gaan van vaste contracten. De Duitse industrie noemt de Nederlandse benadering als voorbeeld in de lobby-activiteiten naar de Duitse regering. Dit laatste is in het voordeel van alle stroomgebruikers, die daardoor een lagere bijdrage hoefde te leveren voor het in stand houden van de stabiliteit van het elektriciteitsnet. Essentieel hierbij is natuurlijk wel dat de vergoeding die gegeven wordt om netstabiliteit in een reële verhouding moet staan ten opzichte van de geleverde inspanning. Zoals hierboven reeds aangegeven, houd ik contact over dit dossier met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oppejan en Van Hijum over de berichtgeving rondom het failliet van Zalco</dc:title>
    <meta:user-defined meta:name="OVERHEIDop.ParlID/DC.identifier">ah-tk-20112012-1260</meta:user-defined>
    <meta:user-defined meta:name="OVERHEIDop.vraagnummer">2011Z26537</meta:user-defined>
    <meta:user-defined meta:name="OVERHEIDop.aanhangselNummer">1260</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A.J. Koppejan</meta:user-defined>
    <meta:user-defined meta:name="OVERHEIDop.ontvanger">M.J.M. Verhagen</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Koppejan en Van Hijum over de berichtgeving rondom het failliet van Zalco</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Economie | Industrie</meta:user-defined>
    <meta:user-defined meta:name="OVERHEID.TaxonomieBeleidsagenda/OVERHEID.category">Werk | Ontslag</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