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het lid <text:span text:style-name="ifm_span_font.bold_ifm">van der Werf</text:span> (CDA) aan de minister van Economische Zaken, Landbouw en Innovatie over <text:span text:style-name="ifm_span_font.italic_ifm">de berichtgeving rondom de eventuele verkoop van Helianthos</text:span> (ingezonden 19 december 2011).</text:p>
      <text:p text:style-name="ifm_p_font.roman_mt.3.76mm_ifm">Antwoord van minister <text:span text:style-name="ifm_span_font.bold_ifm">Verhagen</text:span> (Economische Zaken, Landbouw en Innovatie) (ontvangen 24 januari 2012).</text:p>
      <text:p text:style-name="ifm_p_mt.3.76mm_ifm">Vraag 1</text:p>
      <text:p text:style-name="ifm_p_ifm">Heeft u kennisgenomen van het bericht in de het Parool «Strijd om patenten zonnematten» van woensdag 14 december 2011?</text:p>
      <text:p text:style-name="ifm_p_mt.3.76mm_ifm">Antwoord 1</text:p>
      <text:p text:style-name="ifm_p_ifm">Ja, en Nuon heeft ons aanvullend geïnformeerd over de stand van zaken.</text:p>
      <text:p text:style-name="ifm_p_mt.3.76mm_ifm">Vraag 2</text:p>
      <text:p text:style-name="ifm_p_ifm">Wat vindt u van de eventuele verkoop van de patenten van Helianthos aan Solmateq uit Qatar?</text:p>
      <text:p text:style-name="ifm_p_mt.3.76mm_ifm">Antwoord 2</text:p>
      <text:p text:style-name="ifm_p_ifm">Helianthos, en haar moederbedrijf Nuon, zijn zelfstandige ondernemingen die op een internationale markt opereren. Zij zijn vrij om delen van het bedrijf aan buitenlandse investeerders te verkopen, ongeacht het land van oorsprong van deze investeerder. Inmiddels heeft Nuon bekend gemaakt Helianthos openbaar aan te bieden via een online veiling. Daaraan kunnen zowel Nederlandse als buitenlandse partijen meedoen.</text:p>
      <text:p text:style-name="ifm_p_mt.3.76mm_ifm">Vraag 3</text:p>
      <text:p text:style-name="ifm_p_ifm">Is het wenselijk dat slechts de strategische patenten worden verkocht maar niet de fabriek met werknemers? Wat voor invloed zal de verkoop van de patenten hebben op de fysieke fabriek en haar werknemers?</text:p>
      <text:p text:style-name="ifm_p_mt.3.76mm_ifm">Antwoord 3</text:p>
      <text:p text:style-name="ifm_p_ifm">Dat is een bedrijfsmatige afweging waar ik mij niet in kan mengen.</text:p>
      <text:p text:style-name="ifm_p_mt.3.76mm_ifm">Vraag 4</text:p>
      <text:p text:style-name="ifm_p_ifm">Bent u van mening dat het hier om een enorm kennislek op het gebied van duurzame energie gaat en dat vele potentiële miljoenen euro’s aan waarde voor de Nederlandse economie worden gemist wanneer de productie niet in Nederlandse handen zou blijven?</text:p>
      <text:p text:style-name="ifm_p_mt.3.76mm_ifm">Antwoord 4</text:p>
      <text:p text:style-name="ifm_p_ifm">In de zonne-energiesector vindt veel technologische ontwikkeling plaats en de variëteit in technologie is groot. De Nederlandse zonne-energie-industrie draagt daar een belangrijke steen aan bij. We hebben bijvoorbeeld veel kennis en bedrijvigheid op het gebied van silicium en dunnefilm zonnecellen. Helianthos is een van de bedrijven die een eigen technologie in de markt probeerde te zetten. Indien er in de markt onvoldoende interesse is om de technologie van Helianthos commercieel uit te rollen, is dat uiteraard jammer omdat daardoor duurzame bedrijvigheid in Nederland zou verdwijnen. Dit hoort echter wel bij een hoog-technologische en zich snel ontwikkelende markt. Uiteindelijk zal niet iedere technologie of ieder bedrijf het redden.</text:p>
      <text:p text:style-name="ifm_p_mt.3.76mm_ifm">Vraag 5</text:p>
      <text:p text:style-name="ifm_p_ifm">Bent u van mening dat groeimarkten, als de zonne-industrie, juist in tijden van crisis kunnen blijven zorgen voor werkgelegenheid en economische waarde voor Nederland?</text:p>
      <text:p text:style-name="ifm_p_mt.3.76mm_ifm">Antwoord 5</text:p>
      <text:p text:style-name="ifm_p_ifm">Ja.</text:p>
      <text:p text:style-name="ifm_p_mt.3.76mm_ifm">Vraag 6</text:p>
      <text:p text:style-name="ifm_p_ifm">Klopt het dat hier miljoenen aan subsidies vanuit de Nederlandse overheid en de provincie in zitten? Zo ja hoe gaat u dit bij een eventuele verkoop terughalen?</text:p>
      <text:p text:style-name="ifm_p_mt.3.76mm_ifm">Antwoord 6</text:p>
      <text:p text:style-name="ifm_p_ifm">Helianthos heeft in het verleden subsidie ontvangen, waarvan € 3,3 miljoen nog niet in rechte vast staat. Daar zijn vanzelfsprekend voorwaarden aan verbonden, die onder andere gericht zijn op het behoud van intellectueel eigendom voor Nederland. Mocht er sprake zijn van een overname van (delen van) Helianthos, dan zal ik onderzoeken of aan de subsidievoorwaarden wordt voldaan.</text:p>
      <text:p text:style-name="ifm_p_ifm">Indien Helianthos niet aan de subsidievoorwaarden voldoet, zal ik bezien hoe ik de betreffende subsidies kan terugvorderen. Op 8 november 2010 heb ik uw Kamer hierover ook geïnformeerd naar aanleiding van berichten in de media (Kamerstuknummer 30 196, nr. 116).</text:p>
      <text:p text:style-name="ifm_p_ifm">Vooralsnog zijn er geen patenten of andere zaken van Helianthos verkocht aan Solmateq of enige andere partij. Er is op dit moment dus nog geen sprake van terugvordering. Ook is er subsidie verleend aan Helianthos door de provincie Gelderland.</text:p>
      <text:p text:style-name="ifm_p_mt.3.76mm_ifm">Vraag 7</text:p>
      <text:p text:style-name="ifm_p_ifm">Wat vindt u van de bewering uit het artikel dat het vermoeden bestaat dat «met Nederlands belastinggeld het product van de markt wordt gehouden»?</text:p>
      <text:p text:style-name="ifm_p_mt.3.76mm_ifm">Antwoord 7</text:p>
      <text:p text:style-name="ifm_p_ifm">Er is geen sprake van dat Helianthos van de markt wordt gehouden. Nuon heeft in mei 2011 aangegeven Helianthos te willen verkopen. Zij hebben echter geen investeerder kunnen vinden voor het hele bedrijf en proberen nu onderdelen van het bedrijf, zoals de patenten, te verkopen. Als er toch nog een investeerder langskomt die het gehele bedrijf wil kopen, kan ik mij voorstellen dat Nuon de afweging zal maken wat meer oplevert, daarbij de eventueel terug te vorderen subsidie meerekenend. Uit het persbericht dat Nuon heeft afgegeven op 17 januari 2012, blijkt ook dat dit niet waar is. Nuon biedt Helianthos immers aan via een openbare veiling.</text:p>
      <text:p text:style-name="ifm_p_mt.3.76mm_ifm">Vraag 8</text:p>
      <text:p text:style-name="ifm_p_ifm">Hoe kijkt u aan tegen de opmerking uit het artikel «dat het een vernietiging is van 15 jaar ontwikkeling»?</text:p>
      <text:p text:style-name="ifm_p_mt.3.76mm_ifm">Antwoord 8</text:p>
      <text:p text:style-name="ifm_p_ifm">Zoals ik ook onder vraag 4 heb aangegeven, is het onderdeel van een innovatieve markt dat bepaalde innovaties het wel halen en anderen niet. De markt is uiteindelijk het beste in het selecteren van de meest succesvolle innovaties. Bij de ontwikkeling van innovaties die het niet halen tot de markt is vaak wel veel kennis opgebouwd, waar de sector van kan blijven profiteren. Er is dus geen sprake van een vernietiging van 15 jaar ontwikkeling.</text:p>
      <text:p text:style-name="ifm_p_mt.3.76mm_ifm">Vraag 9</text:p>
      <text:p text:style-name="ifm_p_ifm">Komt de verkoop van de patenten in dit geval wel overeen met de focus die u sinds het topsectorenbeleid juist hebt gelegd op de valorisatie van kennis?</text:p>
      <text:p text:style-name="ifm_p_mt.3.76mm_ifm">Antwoord 9</text:p>
      <text:p text:style-name="ifm_p_ifm">De markt weet beter dan de overheid waar de marktkansen liggen en waar innovatiebeleid op ingezet moet worden. Daarom is in het topsectorenbeleid het bedrijfsleven aan zet om de innovatieagenda te bepalen. Voor Helianthos geldt ook: de markt bepaalt of ze nog wel een toekomst ziet in deze technologie. Ik wil en kan daar niet in treden. De Nederlandse zonne-technologiemarkt is echter breder dan Helianthos en kent een aantal sterke spelers. Via een innovatiecontract geeft de sector zelf aan wat op het gebied van innovatie nodig is om deze sector verder te versterken. Dat betekent niet dat er nooit een bedrijf gesloten mag worden. Met de veiling die Nuon heeft aangekondigd krijgt de sector echter een nieuwe kans om Helianthos te behouden.</text:p>
      <text:p text:style-name="ifm_p_mt.3.76mm_ifm">Vraag 10</text:p>
      <text:p text:style-name="ifm_p_ifm">Is er een mogelijkheid voor u om deze transactie te blokkeren en de ontwikkelde technologie voor de Nederlandse markt te behouden?</text:p>
      <text:p text:style-name="ifm_p_mt.3.76mm_ifm">Antwoord 10</text:p>
      <text:p text:style-name="ifm_p_ifm">Ik heb geen mogelijkheid om enige transactie te blokkeren. Het is aan het Nederlandse bedrijfsleven om, indien ze dit waardevol acht, de ontwikkelde technologie voor hun eigen markt te behouden. Daartoe krijgen ze de kans via de online veiling die Nuon heeft aangekondigd. Wel houd ik scherp in de gaten of Helianthos aan de subsidievoorwaarden voldoet en zal ik bezien hoe ik de subsidies kan terugvorderen indien dat nie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op vragen Van der Werf betreffende de berichtgeving rondom de eventuele verkoop van Helianthos</dc:title>
    <meta:user-defined meta:name="OVERHEIDop.ParlID/DC.identifier">ah-tk-20112012-1259</meta:user-defined>
    <meta:user-defined meta:name="OVERHEIDop.vraagnummer">2011Z26653</meta:user-defined>
    <meta:user-defined meta:name="OVERHEIDop.aanhangselNummer">1259</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ontvanger">M.J.M. Verhagen</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op vragen Van der Werf betreffende de berichtgeving rondom de eventuele verkoop van Helianthos</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Economie | Industrie</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