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5</text:p>
      <text:p text:style-name="ifm_p_font.roman_mt.3.76mm_ifm">Vragen van het lid <text:span text:style-name="ifm_span_font.bold_ifm">Çelik</text:span> (PvdA) aan de minister van Onderwijs, Cultuur en Wetenschap over <text:span text:style-name="ifm_span_font.italic_ifm">de aanvraag die de Stichting Voortgezet Onderwijs Kerkrade bij de minister heeft ingediend om toestemming te krijgen om in Kerkrade College Nova Rolduc te stichten</text:span> (ingezonden 23 december 2011).</text:p>
      <text:p text:style-name="ifm_p_font.roman_mt.3.76mm_ifm">Antwoord van minister <text:span text:style-name="ifm_span_font.bold_ifm">Bijsterveldt-Vliegenthart</text:span> (Onderwijs, Cultuur en Wetenschap) (ontvangen 23 januari 2012).</text:p>
      <text:p text:style-name="ifm_p_mt.3.76mm_ifm">Vraag 1</text:p>
      <text:p text:style-name="ifm_p_ifm">Heeft u zich al gebogen over de aanvraag die de Stichting Voortgezet Onderwijs Kerkrade bij u heeft ingediend om toestemming te krijgen om in Kerkrade College Nova Rolduc te stichten?<text:note text:id="ID-2011Z27403-d29e98" text:note-class="footnote"><text:note-citation text:label="1 ">1</text:note-citation><text:note-body><text:p text:style-name="ifm_p_font.normal_size.6.93pt_mt..5mm_indent.-0.1161in_mleft.0.1161in_ifm">
               http://www.novarolduc.nl/
            </text:p></text:note-body></text:note>
      </text:p>
      <text:p text:style-name="ifm_p_mt.3.76mm_ifm">Antwoord 1</text:p>
      <text:p text:style-name="ifm_p_ifm">Ja, de aanvraag is afgewezen. Het besluit is gepubliceerd in de Staatscourant van 16 januari 2012, nr. 878.</text:p>
      <text:p text:style-name="ifm_p_mt.3.76mm_ifm">Vraag 2</text:p>
      <text:p text:style-name="ifm_p_ifm">Klopt mijn beeld dat de Stichting Voortgezet Onderwijs Parkstad Limburg de laatste school voor havo- en vwo-onderwijs in Kerkrade heeft gesloten vanwege een te gering leerlingenaantal? Kunt u bevestigen dat dit niet zozeer te maken heeft met krimpproblematiek, als wel met een tekortschietende onderwijskwaliteit, met als gevolg dat veel ouders voor hun kinderen een school in omliggende gemeenten opzoeken?</text:p>
      <text:p text:style-name="ifm_p_mt.3.76mm_ifm">Antwoord 2</text:p>
      <text:p text:style-name="ifm_p_ifm">Stichting Voortgezet Onderwijs Parkstad Limburg (SVO|PL) heeft besloten om een van de  nevenvestigingen van het Charlemagne college waar onderbouw havo en vwo wordt aangeboden in Kerkrade (locatie Holz), per 1 augustus 2012 te sluiten. Een besluit om een vestiging te sluiten ligt primair bij het schoolbestuur. De motivering voor een dergelijke beslissing dus ook. Binnenkort vindt er op mijn verzoek een gesprek met SVO|PL plaats waarin zij onder meer de motieven voor hun beslissing komen toelichten.</text:p>
      <text:p text:style-name="ifm_p_ifm">Ik heb geen signalen dat de onderwijskwaliteit van de genoemde vestiging in Kerkrade tekortschiet. De regio Parkstad Limburg, waar gemeente Kerkrade toe behoort, is wel aangemerkt als een van de krimpregio’s.</text:p>
      <text:p text:style-name="ifm_p_mt.3.76mm_ifm">Vraag 3</text:p>
      <text:p text:style-name="ifm_p_ifm">Bent u bereid om het burgerinitiatief voor de stichting van Nova Rolduc een kans te geven?</text:p>
      <text:p text:style-name="ifm_p_mt.3.76mm_ifm">Antwoord 3</text:p>
      <text:p text:style-name="ifm_p_ifm">Het stichten van een nieuwe school is een aangelegenheid die aan wet- en regelgeving is gebonden. Het is niet mogelijk om een burgerinitiatief een kans te geven als de aanvraag niet voldoet aan de in de wet gestelde eisen voor stichting van een nieuwe school.</text:p>
      <text:p text:style-name="ifm_p_mt.3.76mm_ifm">Vraag 4</text:p>
      <text:p text:style-name="ifm_p_ifm">Ziet u mogelijkheden om in de toekomst schoolkeuzemotieven, die te maken hebben met een tekortschietende onderwijskwaliteit, op enigerlei wijze te verdisconteren bij de beoordeling van aanvragen voor de stichting van een nieuwe school? Zo ja, op welke termijn kan de Kamer daarvoor dan voorstellen tegemoet zien? Zo neen, waarom niet?</text:p>
      <text:p text:style-name="ifm_p_mt.3.76mm_ifm">Antwoord 4</text:p>
      <text:p text:style-name="ifm_p_ifm">Er bestaan wettelijk al mogelijkheden om scholen met een tekortschietende onderwijskwaliteit aan te pakken. In het uiterste geval kan de bekostiging van een school met zeer slechte prestaties worden gest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Çelik over de aanvraag die de Stichting Voortgezet Onderwijs Kerkrade heeft ingediend om in Kerkrade College Nova Rolduc te stichten</dc:title>
    <meta:user-defined meta:name="OVERHEIDop.ParlID/DC.identifier">ah-tk-20112012-1255</meta:user-defined>
    <meta:user-defined meta:name="OVERHEIDop.vraagnummer">2011Z27403</meta:user-defined>
    <meta:user-defined meta:name="OVERHEIDop.aanhangselNummer">1255</meta:user-defined>
    <meta:user-defined meta:name="OVERHEIDop.AanhangselTypen/DC.type">Antwoord</meta:user-defined>
    <meta:user-defined meta:name="OVERHEIDop.Parlementair/DC.type">Aanhangsel van de Handelingen</meta:user-defined>
    <meta:user-defined meta:name="OVERHEIDop.indiener">M. Çelik</meta:user-defined>
    <meta:user-defined meta:name="OVERHEIDop.ontvanger">J.M. van Bijsterveldt-Vliegenthart</meta:user-defined>
    <meta:user-defined meta:name="OVERHEIDop.vergaderjaar">2011-2012</meta:user-defined>
    <meta:user-defined meta:name="DCTERMS.W3CDTF/OVERHEIDop.datumOntvangst">2012-01-23</meta:user-defined>
    <meta:user-defined meta:name="OVERHEID.StatenGeneraal/DC.creator">Tweede Kamer der Staten-Generaal</meta:user-defined>
    <dc:language>nl</dc:language>
    <meta:user-defined meta:name="DCTERMS.alternative"/>
    <meta:user-defined meta:name="DC.title">Antwoord vragen Çelik over de aanvraag die de Stichting Voortgezet Onderwijs Kerkrade heeft ingediend om in Kerkrade College Nova Rolduc te stichten</meta:user-defined>
    <meta:user-defined meta:name="DCTERMS.W3CDTF/DCTERMS.available">2012-01-31</meta:user-defined>
    <meta:user-defined meta:name="OVERHEIDop.publicationName">Kamervragen (Aanhangsel)</meta:user-defined>
    <meta:user-defined meta:name="OVERHEID.Organisatietype/OVERHEID.organisationType">staten generaal</meta:user-defined>
    <meta:user-defined meta:name="DCTERMS.W3CDTF/DCTERMS.issued">2012-01-23</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