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het lid <text:span text:style-name="ifm_span_font.bold_ifm">Slob</text:span> (ChristenUnie) aan de minister van Infrastructuur &amp; Milieu over <text:span text:style-name="ifm_span_font.italic_ifm">de overwegbotsing bij Maarsbergen</text:span> (ingezonden 20 december 2011).</text:p>
      <text:p text:style-name="ifm_p_font.roman_mt.3.76mm_ifm">Antwoord van minister <text:span text:style-name="ifm_span_font.bold_ifm">Schultz van Haegen-Maas Geesteranus</text:span> (Infrastructuur en Milieu) (ontvangen 23 januari 2012).</text:p>
      <text:p text:style-name="ifm_p_mt.3.76mm_ifm">Vraag 1</text:p>
      <text:p text:style-name="ifm_p_ifm">Kent u het bericht «Trein botst op vrachtwagen vol kerstkalkoenen»?<text:note text:id="ID-2011Z26828-d29e98" text:note-class="footnote"><text:note-citation text:label="1 ">1</text:note-citation><text:note-body><text:p text:style-name="ifm_p_font.normal_size.6.93pt_mt..5mm_indent.-0.1161in_mleft.0.1161in_ifm"> NOS 16 december 2011, http://nos.nl/artikel/322960-trein-botst-op-vrachtwagen-vol-kerstkalkoenen.html
            </text:p></text:note-body></text:note>
      </text:p>
      <text:p text:style-name="ifm_p_mt.3.76mm_ifm">Antwoord 1</text:p>
      <text:p text:style-name="ifm_p_ifm">Ja.</text:p>
      <text:p text:style-name="ifm_p_mt.3.76mm_ifm">Vraag 2</text:p>
      <text:p text:style-name="ifm_p_ifm">Herinnert u zich uw antwoord op vraag 107 van de feitelijke vragen over het MIRT-projectenboek 2012<text:note text:id="ID-2011Z26828-d29e117" text:note-class="footnote"><text:note-citation text:label="2 ">2</text:note-citation><text:note-body><text:p text:style-name="ifm_p_font.normal_size.6.93pt_mt..5mm_indent.-0.1161in_mleft.0.1161in_ifm"> Kamerstuk 33 000-A, nr. 43.</text:p></text:note-body></text:note> waarin u stelt dat u begin 2012 overeenstemming verwacht te bereiken met de regio over de spoorwegovergang in Maarsbergen en dat deze planstudie relatief veel tijd gevergd heeft vanwege het gezamenlijk met de regionaal betrokken partijen zoeken naar een optimale inrichting en inpassing van het project?</text:p>
      <text:p text:style-name="ifm_p_mt.3.76mm_ifm">Antwoord 2</text:p>
      <text:p text:style-name="ifm_p_ifm">Ja.</text:p>
      <text:p text:style-name="ifm_p_mt.3.76mm_ifm">Vraag 3</text:p>
      <text:p text:style-name="ifm_p_ifm">Kunt u aangeven hoe dit antwoord zich verhoudt tot de mededeling in de memorie van toelichting van de begroting voor het jaar 2008 dat de planstudie al grotendeels was afgerond en de start van de uitvoering van het project plaats zou vinden in 2007/2008?<text:note text:id="ID-2011Z26828-d29e136" text:note-class="footnote"><text:note-citation text:label="3 ">3</text:note-citation><text:note-body><text:p text:style-name="ifm_p_font.normal_size.6.93pt_mt..5mm_indent.-0.1161in_mleft.0.1161in_ifm"> Kamerstuk 31 200-A, nr. 2.</text:p></text:note-body></text:note>
      </text:p>
      <text:p text:style-name="ifm_p_mt.3.76mm_ifm">Antwoord 3</text:p>
      <text:p text:style-name="ifm_p_ifm">Zie mijn antwoord op vraag 4.</text:p>
      <text:p text:style-name="ifm_p_mt.3.76mm_ifm">Vraag 4</text:p>
      <text:p text:style-name="ifm_p_ifm">Wat is de reden dat het project nog steeds niet gestart is terwijl volgens de memorie van toelichting bij het jaarverslag en de slotwet voor het Infrastructuurfonds 2010 de realisatiebeschikking in 2010 is afgegeven?<text:note text:id="ID-2011Z26828-d29e154" text:note-class="footnote"><text:note-citation text:label="4 ">4</text:note-citation><text:note-body><text:p text:style-name="ifm_p_font.normal_size.6.93pt_mt..5mm_indent.-0.1161in_mleft.0.1161in_ifm"> Kamerstuk 32 710-A, nr. 4.</text:p></text:note-body></text:note>
      </text:p>
      <text:p text:style-name="ifm_p_mt.3.76mm_ifm">Antwoord 4</text:p>
      <text:p text:style-name="ifm_p_ifm">De uitvoering van het project is gestart met het verlenen van de realisatiebeschikking in december 2010. Een realisatiebeschikking wordt in principe pas verleend als er met de regio overeenstemming is over het plan. Er was overeenstemming met de betrokken wethouder, Provincie en RWS (relatie met ontwerp aansluitend wegennet op de A 12).</text:p>
      <text:p text:style-name="ifm_p_ifm">In dit geval ontstond er daarna weerstand bij omwonenden en vervolgens bij de gemeenteraad over de verkeersafwikkeling op het naastgelegen kruispunt. Na overleg is een oplossing gevonden die nu begin 2012 wordt afgerond.</text:p>
      <text:p text:style-name="ifm_p_ifm">Het aansluitend wegennetontwerp wordt naar verwachting begin 2012 geleverd, waarmee het totale ontwerp kan worden afgerond.</text:p>
      <text:p text:style-name="ifm_p_mt.3.76mm_ifm">Vraag 5</text:p>
      <text:p text:style-name="ifm_p_ifm">Hoe is het mogelijk dat er een realisatiebeschikking is afgegeven, maar dat u weer tot overeenstemming moet komen met de regio? Waarover is exact dan nog geen overeenstemming en welke besluiten zijn nog nodig voordat de schop in de grond kan?</text:p>
      <text:p text:style-name="ifm_p_mt.3.76mm_ifm">Antwoord 5</text:p>
      <text:p text:style-name="ifm_p_ifm">Zie  mijn antwoord op vraag 4.</text:p>
      <text:p text:style-name="ifm_p_ifm">In goed overleg met de betrokken decentrale overheden zijn alle besluiten nu genomen en wordt het ontwerp afgerond. Daarna kunnen de procedures starten, waaronder de wijziging van het bestemmingsplan en een onteigeningsprocedure ten behoeve van grondverwerving. De fysieke werkzaamheden (schop in de grond) zullen begin 2014 starten. Indienststelling wordt nu medio 2015 (een jaar later) verwacht.</text:p>
      <text:p text:style-name="ifm_p_mt.3.76mm_ifm">Vraag 6</text:p>
      <text:p text:style-name="ifm_p_ifm">Zijn de voorgenomen maatregelen bij de genoemde spoorwegovergang nog steeds voorbereid op viersporigheid?</text:p>
      <text:p text:style-name="ifm_p_mt.3.76mm_ifm">Antwoord 6</text:p>
      <text:p text:style-name="ifm_p_ifm">Ja, de spoorkruising dient een toekomstige uitbreiding naar viersporigheid niet onmogelijk te maken. Dit is zo opgenomen in de Overeenkomst ter uitwerking van MIT-afspraken 2005 over Traject-Oost (bijlage 4, eis 2.2.10).</text:p>
      <text:p text:style-name="ifm_p_ifm">Overigens is naar aanleiding van het ongeval een tijdelijke voorziening getroffen met het inzetten van verkeersreg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Slob over de overwegbotsing bij Maarsbergen</dc:title>
    <meta:user-defined meta:name="OVERHEIDop.ParlID/DC.identifier">ah-tk-20112012-1252</meta:user-defined>
    <meta:user-defined meta:name="OVERHEIDop.vraagnummer">2011Z26828</meta:user-defined>
    <meta:user-defined meta:name="OVERHEIDop.aanhangselNummer">1252</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Slob over de overwegbotsing bij Maarsberge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