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het lid <text:span text:style-name="ifm_span_font.bold_ifm">Irrgang</text:span> (SP) aan de staatssecretaris van Buitenlandse Zaken over <text:span text:style-name="ifm_span_font.italic_ifm">de voordurende verslechtering van de mensenrechtensituatie in Burundi</text:span> (ingezonden 23 december 2011).</text:p>
      <text:p text:style-name="ifm_p_font.roman_mt.3.76mm_ifm">Antwoord van staatssecretaris <text:span text:style-name="ifm_span_font.bold_ifm">Knapen</text:span> (Buitenlandse Zaken) (ontvangen 23 januari 2012).</text:p>
      <text:p text:style-name="ifm_p_mt.3.76mm_ifm">Vraag 1, 2 ,3 en 4</text:p>
      <text:p text:style-name="ifm_p_ifm">Bent u zich bewust van de voordurende verslechtering van de mensenrechtensituatie in Burundi zoals onder andere blijkt uit het laatste bericht van Human Rights Watch over politieke moorden?<text:note text:id="ID-2011Z27428-d29e98" text:note-class="footnote"><text:note-citation text:label="1 ">1</text:note-citation><text:note-body><text:p text:style-name="ifm_p_font.normal_size.6.93pt_mt..5mm_indent.-0.1161in_mleft.0.1161in_ifm">
               http://www.hrw.org/news/2011/07/25/burundi-investigate-political-killings
            </text:p></text:note-body></text:note>
      </text:p>
      <text:p text:style-name="ifm_p_ifm">Bent u het eens met de conclusie in het rapport van de onafhankelijke VN-deskundige de heer Ougergouz dat in 40 gevallen van buitengerechtelijke executie sprake was van betrokkenheid van politiemensen en mensen van de inlichtingendiensten?</text:p>
      <text:p text:style-name="ifm_p_ifm">Onderschrijft u de conclusie van de waarnemingsmissie van de Europese Unie dat in de nasleep van de verkiezingen van 2010 meer dan 250 mensen in de gevangenis zijn terechtgekomen vanwege hun politieke opvattingen?</text:p>
      <text:p text:style-name="ifm_p_ifm">Erkent u dat het regime in Bujumbura journalisten steeds meer intimideert zoals die van Radio Publique Africaine (RPA)?</text:p>
      <text:p text:style-name="ifm_p_mt.3.76mm_ifm">Antwoord 1, 2, 3 en 4</text:p>
      <text:p text:style-name="ifm_p_ifm">Ik ben bekend met het rapport van Human Rights Watch, de rapportage van VN-expert Fatsah Ouguergouz, de verslaglegging van de EU-waarnemingsmissie en berichten over intimidatie van journalisten in Burundi. Zoals ik in mijn antwoord op uw vragen van 23 september 2011 aangaf, maak ik mij zorgen over de gewelddadige incidenten die zich de afgelopen periode hebben voorgedaan in Burundi en over de beperking van bewegingsruimte en vervolging van journalisten en advocaten. De ontwikkelingen van de afgelopen maanden hebben deze zorgen nog versterkt.</text:p>
      <text:p text:style-name="ifm_p_mt.3.76mm_ifm">Vraag 5</text:p>
      <text:p text:style-name="ifm_p_ifm">Bent u bereid de Burundese regering aan te spreken op de verslechtering van de mensenrechtensituatie?</text:p>
      <text:p text:style-name="ifm_p_mt.3.76mm_ifm">Antwoord 5</text:p>
      <text:p text:style-name="ifm_p_ifm">Ja. Nederland doet dit en zal dit blijven doen. Zelf heb ik tegenover de vicepresident van Burundi mijn zorg uitgesproken over het politiek gemotiveerde geweld en de verslechterende mensenrechtensituatie bij een ontmoeting tijdens het <text:span text:style-name="ifm_span_font.italic_ifm">High Level Forum on Aid Effectiveness</text:span> in Busan in december vorig jaar.</text:p>
      <text:p text:style-name="ifm_p_ifm">De Nederlandse tijdelijk zaakgelastigde te Bujumbura heeft op 16 december jl. in het kader van de samenwerking op het gebied van politie met België en Duitsland een demarche uitgevoerd bij de Burundese minister van Openbare Veiligheid. Daarbij zijn de zorgen overgebracht over de recente moorden en de berichten van betrokkenheid daarbij van personen binnen de politie en de inlichtingendienst.</text:p>
      <text:p text:style-name="ifm_p_mt.3.76mm_ifm">Vraag 6</text:p>
      <text:p text:style-name="ifm_p_ifm">Bent u bereid landen in de regio met invloed in Burundi zoals Tanzania, Zuid-Afrika, en Rwanda te verzoeken hun invloed aan te wenden om Burundi aan te spreken op de voortdurende schending van mensenrechten?</text:p>
      <text:p text:style-name="ifm_p_mt.3.76mm_ifm">Antwoord 6</text:p>
      <text:p text:style-name="ifm_p_ifm">Ja. De regionale stabiliteit is een terugkerend onderwerp van gesprek met de autoriteiten van de landen in de regio. Zo zijn de ontwikkelingen in Burundi en de constructieve rol die Zuid Afrika daarin zou spelen, besproken met de Zuid Afrikaanse nationale veiligheidsadviseur Welile Nhlapo tijdens diens bezoek aan Nederland in november 2011.</text:p>
      <text:p text:style-name="ifm_p_mt.3.76mm_ifm">Vraag 7</text:p>
      <text:p text:style-name="ifm_p_ifm">Bent u het er mee eens dat onder deze omstandigheden Nederlandse steun aan de veiligheidssector neerkomt op financiële steun aan het repressieve en moordende veiligheidsapparaat van Burundi?</text:p>
      <text:p text:style-name="ifm_p_mt.3.76mm_ifm">Antwoord 7</text:p>
      <text:p text:style-name="ifm_p_ifm">Nee. Ten eerste geeft Nederland geen directe financiële steun aan de Burundese overheid. Nederland geeft geen begrotingssteun aan Burundi. Ten tweede heeft de Nederlandse steun aan Burundi tot doel te helpen een democratisch gecontroleerde, effectieve veiligheidssector op te bouwen. Daartoe wordt geïnvesteerd in training en capaciteitsopbouw van onder andere leger en politie, maar ook van de toezichthouders zoals parlement, media en maatschappelijk middenveld. In een fragiele staat als Burundi, die zich nog maar recentelijk aan een bloedige burgeroorlog heeft ontworsteld, is een dergelijke investering essentieel om duurzame stabiliteit te bewerkstelligen, die van direct belang is voor de mensenrechtensituatie i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Irrgang over de voortschrijdende verslechtering van de mensenrechtensituatie in Burundi</dc:title>
    <meta:user-defined meta:name="OVERHEIDop.ParlID/DC.identifier">ah-tk-20112012-1251</meta:user-defined>
    <meta:user-defined meta:name="OVERHEIDop.vraagnummer">2011Z27428</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E. Irrgang</meta:user-defined>
    <meta:user-defined meta:name="OVERHEIDop.ontvanger">H.P.M. Knapen</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Antwoord vragen Irrgang over de voortschrijdende verslechtering van de mensenrechtensituatie in Burundi</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