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0</text:p>
      <text:p text:style-name="ifm_p_font.roman_mt.3.76mm_ifm">Vragen van het lid <text:span text:style-name="ifm_span_font.bold_ifm">Lucassen</text:span> (PVV) aan de minister van Binnenlandse Zaken en Koninkrijksrelaties over <text:span text:style-name="ifm_span_font.italic_ifm">het bericht dat bestuurders van woningcorporaties 30 miljoen in eigen zak staken</text:span> (ingezonden 27 december 2011).</text:p>
      <text:p text:style-name="ifm_p_font.roman_mt.3.76mm_ifm">Antwoord van minister <text:span text:style-name="ifm_span_font.bold_ifm">Spies</text:span> (Binnenlandse zaken en Koninkrijksrelaties) (ontvangen 23 januari 2012).</text:p>
      <text:p text:style-name="ifm_p_mt.3.76mm_ifm">Vraag 1</text:p>
      <text:p text:style-name="ifm_p_ifm">Bent u bekend met de inhoud van het bericht «30 miljoen in zak bestuurders corporaties»?<text:note text:id="ID-2011Z27559-d29e98" text:note-class="footnote"><text:note-citation text:label="1 ">1</text:note-citation><text:note-body><text:p text:style-name="ifm_p_font.normal_size.6.93pt_mt..5mm_indent.-0.1161in_mleft.0.1161in_ifm">Trouw, 22 december 2011.</text:p></text:note-body></text:note>
      </text:p>
      <text:p text:style-name="ifm_p_mt.3.76mm_ifm">Antwoord 1</text:p>
      <text:p text:style-name="ifm_p_ifm">Ja, ik heb kennis genomen van dit bericht.</text:p>
      <text:p text:style-name="ifm_p_mt.3.76mm_ifm">Vraag 2</text:p>
      <text:p text:style-name="ifm_p_ifm">Is het waar dat er in slechts zes jaar bijna 30 miljoen euro is verduisterd door bestuurders van woningcorporaties?</text:p>
      <text:p text:style-name="ifm_p_mt.3.76mm_ifm">Antwoord 2</text:p>
      <text:p text:style-name="ifm_p_ifm">In het genoemde artikel wordt gesteld dat uit een inventarisatie van schadeclaims en rechtszaken blijkt dat bestuurders van woningcorporaties de afgelopen zes jaar bijna 30 miljoen euro in eigen zak hebben gestoken. Onder andere gezien het feit dat de rechter nog niet in alle in het artikel aangehaalde zaken uitspraak heeft gedaan, is het niet juist te stellen dat door bestuurders van corporaties dit bedrag in genoemde periode onrechtmatig is aangewend.</text:p>
      <text:p text:style-name="ifm_p_ifm">Wel zijn aanzienlijke sommen geld die waren bestemd voor de volkshuisvesting, door onrechtmatig handelen van bestuurders hieraan onttrokken. De diverse incidenten van de afgelopen jaren zijn aanleiding geweest om in het wetsvoorstel Herziening toegelaten instellingen volkshuisvesting (Herzieningswet), dat bij uw Kamer ligt, het integriteitstoezicht  te verankeren en bepalingen op te nemen ter verbetering van het interne en externe toezicht.</text:p>
      <text:p text:style-name="ifm_p_mt.3.76mm_ifm">Vraag 3</text:p>
      <text:p text:style-name="ifm_p_ifm">Is het waar dat er in slechts zes jaar meer dan 300 miljoen euro is verdampt door onverantwoord gedrag van directies en falend toezicht?</text:p>
      <text:p text:style-name="ifm_p_mt.3.76mm_ifm">Antwoord 3</text:p>
      <text:p text:style-name="ifm_p_ifm">Gelet op de rechterlijke uitspraken die al zijn gedaan en nog volgen, niet gesteld worden dat de schade die door onverantwoord gedrag van directies is geleden, oploopt tot meer dan 300 miljoen euro. Een deel van die «schade» bestaat uit waardevermindering van grond en vastgoed als gevolg van onder andere de financiële crisis.</text:p>
      <text:p text:style-name="ifm_p_ifm">Weglekken van maatschappelijk bestemd vermogen dient zoveel mogelijk voorkomen te worden. Daarom zijn maatregelen opgenomen in de Herzieningswet ter verbetering van het interne toezicht. Onder meer is opgenomen dat de interne toezichthouder (de raad van commissarissen of de raad van toezicht) voorafgaand instemming moet verlenen ten aanzien van investerings- of desinvesteringsbeslissingen boven een bepaald bedrag.</text:p>
      <text:p text:style-name="ifm_p_mt.3.76mm_ifm">Vraag 4</text:p>
      <text:p text:style-name="ifm_p_ifm">Op welke manier gaat u het interne en externe toezicht op woningcorporaties verbeteren zodat huurders niet langer gedupeerd worden door het wangedrag van bestuurders en toezichthouders?</text:p>
      <text:p text:style-name="ifm_p_mt.3.76mm_ifm">Antwoord 4</text:p>
      <text:p text:style-name="ifm_p_ifm">Diverse incidenten in de sector hebben duidelijk gemaakt dat de primair verantwoordelijken voor het toezicht op corporaties, de interne toezichthouders, onvoldoende in staat zijn gebleken de ontwikkeling van de professionalisering van corporaties te volgen en zo nodig bij te sturen. Daarom zijn in de Herzieningswet bepalingen opgenomen ter versterking van het interne toezicht.</text:p>
      <text:p text:style-name="ifm_p_ifm">Onder meer zijn maatregelen opgenomen als waarborgen voor een onafhankelijk, alert en kritisch intern toezicht. Dit gecombineerd met de voorgestelde wettelijke aansprakelijkheid ingeval van onbehoorlijke taakvervulling door toezichthouders (zie ook antwoord 5 en 6), zal tot versterking van het interne toezicht leiden en bevorderen dat de vrijblijvendheid van dit toezicht verdwijnt.</text:p>
      <text:p text:style-name="ifm_p_mt.3.76mm_ifm">Vraag 5 en 6</text:p>
      <text:p text:style-name="ifm_p_ifm">Deelt u de mening dat de schade tot de laatste cent moet worden terugbetaald door de verantwoordelijken?</text:p>
      <text:p text:style-name="ifm_p_ifm">Deelt u de mening dat falende toezichthouders altijd aansprakelijk moeten worden gesteld voor de veroorzaakte schade en dat deze toezichthouders daarna voorgoed uit de corporatiesector moeten worden geweerd? Zo ja, hoe gaat u dit bewerkstelligen? Zo nee, waarom niet?</text:p>
      <text:p text:style-name="ifm_p_mt.3.76mm_ifm">Antwoord 5 en 6</text:p>
      <text:p text:style-name="ifm_p_ifm">Mijn inzet is dat schade die aan de volkshuisvesting is berokkend, waar mogelijk verhaald dient te worden op degenen die dat ernstig valt te verwijten. Corporaties moeten (laten) onderzoeken of de geleden schade verhaald kan worden op de daarvoor verantwoordelijke partijen binnen of buiten de corporatie, hetzij via civielrechtelijke dan wel via strafrechtelijke weg. In diverse gevallen is om die reden aan externe toezichthouders die door mijn ambtsvoorganger zijn aangesteld, de opdracht gegeven om er op toe te zien dat de corporatie het aansprakelijkheidsaspect onderzoekt en nagaat of de geleden schade is te verhalen.</text:p>
      <text:p text:style-name="ifm_p_ifm">Het is niet aan het ministerie om nieuwe toezichthouders te benoemen, maar ik verwacht dat de voorgestelde wettelijke aansprakelijkheid voor toezichthouders bij onbehoorlijke taakvervulling (artikel 31 van de Herzieningswet) niet alleen zal leiden tot versterking van het interne toezicht, maar ook zal leiden tot een groter besef bij interne toezichthouders van hun taken en verantwoordelijkheden. Hiertoe behoort ook het selecteren en benoemen van geschikte nieuwe toezichthou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Lucassen over het bericht dat bestuurders van woningcorporaties 30 miljoen in eigen zak staken</dc:title>
    <meta:user-defined meta:name="OVERHEIDop.ParlID/DC.identifier">ah-tk-20112012-1250</meta:user-defined>
    <meta:user-defined meta:name="OVERHEIDop.vraagnummer">2011Z27559</meta:user-defined>
    <meta:user-defined meta:name="OVERHEIDop.aanhangselNummer">1250</meta:user-defined>
    <meta:user-defined meta:name="OVERHEIDop.AanhangselTypen/DC.type">Antwoord</meta:user-defined>
    <meta:user-defined meta:name="OVERHEIDop.Parlementair/DC.type">Aanhangsel van de Handelingen</meta:user-defined>
    <meta:user-defined meta:name="OVERHEIDop.indiener">E. Lucassen</meta:user-defined>
    <meta:user-defined meta:name="OVERHEIDop.ontvanger">J.W.E. Spies</meta:user-defined>
    <meta:user-defined meta:name="OVERHEIDop.vergaderjaar">2011-2012</meta:user-defined>
    <meta:user-defined meta:name="DCTERMS.W3CDTF/OVERHEIDop.datumOntvangst">2012-01-23</meta:user-defined>
    <meta:user-defined meta:name="OVERHEID.StatenGeneraal/DC.creator">Tweede Kamer der Staten-Generaal</meta:user-defined>
    <dc:language>nl</dc:language>
    <meta:user-defined meta:name="DCTERMS.alternative"/>
    <meta:user-defined meta:name="DC.title">Antwoord vragen Lucassen over het bericht dat bestuurders van woningcorporaties 30 miljoen in eigen zak staken</meta:user-defined>
    <meta:user-defined meta:name="DCTERMS.W3CDTF/DCTERMS.available">2012-01-31</meta:user-defined>
    <meta:user-defined meta:name="OVERHEIDop.publicationName">Kamervragen (Aanhangsel)</meta:user-defined>
    <meta:user-defined meta:name="OVERHEID.Organisatietype/OVERHEID.organisationType">staten generaal</meta:user-defined>
    <meta:user-defined meta:name="DCTERMS.W3CDTF/DCTERMS.issued">2012-01-23</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