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24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48</text:p>
      <text:p text:style-name="ifm_p_font.roman_mt.3.76mm_ifm">Vragen van de leden <text:span text:style-name="ifm_span_font.bold_ifm">De Rouwe</text:span> en <text:span text:style-name="ifm_span_font.bold_ifm">Smilde</text:span> (beiden CDA) aan de minister van Volksgezondheid, Welzijn en Sport over <text:span text:style-name="ifm_span_font.italic_ifm">spoedzorg in Dokkum</text:span> (ingezonden 6 december 2011).</text:p>
      <text:p text:style-name="ifm_p_font.roman_mt.3.76mm_ifm">Antwoord van minister <text:span text:style-name="ifm_span_font.bold_ifm">Schippers</text:span> (Volksgezondheid, Welzijn en Sport) (ontvangen 23 januari 2012) Zie ook Aanhangsel Handelingen, vergaderjaar 2011–2012, nr. 1058</text:p>
      <text:p text:style-name="ifm_p_mt.3.76mm_ifm">Vraag 1</text:p>
      <text:p text:style-name="ifm_p_ifm">Wat is uw reactie op het artikel «Sionsberg Dokkum sluit afdelingen»?<text:note text:id="ID-2011Z25263-d29e104" text:note-class="footnote"><text:note-citation text:label="1 ">1</text:note-citation><text:note-body><text:p text:style-name="ifm_p_font.normal_size.6.93pt_mt..5mm_indent.-0.1161in_mleft.0.1161in_ifm"> 
               http://www.lc.nl/friesland/regio/article14414403.ece/Sionsberg-Dokkum-sluit-afdelingen- en http://www.frieschdagblad.nl/index.asp?artID=57411
            </text:p></text:note-body></text:note>
      </text:p>
      <text:p text:style-name="ifm_p_mt.3.76mm_ifm">Antwoord 1</text:p>
      <text:p text:style-name="ifm_p_ifm">De Inspectie voor de Gezondheidszorg (IGZ) heeft moeten vaststellen dat het ziekenhuis De Sionsberg de kwaliteit van zorg van verschillende basisprocessen heel erg moeilijk tot niet op een verantwoord niveau kan handhaven. Het ziekenhuis en zijn adherentiegebied zijn te klein om te kunnen blijven voldoen aan de minimale richtlijnen en volumenormen. Normen en richtlijnen die in aantal en soort zullen toenemen in de komende tijd. Om die reden is er door het bestuur van het ziekenhuis een onderzoek uitgevoerd naar de toekomstige mogelijkheden met betrekking tot ziekenhuiszorg in de Sionsberg. Dit onderzoek heeft geleid tot de uitwerking van een viertal scenario’s en vervolgens zijn die scenario’s beoordeeld op kwaliteit en financiële consequenties. Dit heeft geleid tot het inzicht dat het volledige basispakket voor De Sionsberg voor de toekomst vanuit beide perspectieven onhaalbaar is en is er een primaire keuze gemaakt voor een scenario waarvan de hoofdlijnen zijn dat er geen acute zorg, cardiologische zorg, «hoog» complexe chirurgische oncologische zorg en geboortezorg meer wordt geboden.</text:p>
      <text:p text:style-name="ifm_p_mt.3.76mm_ifm">Vraag 2</text:p>
      <text:p text:style-name="ifm_p_ifm">Wat is de reden voor het verdwijnen van deze spoedzorg? Op welke wijze wordt gegarandeerd dat iedereen in de regio op lange termijn recht houdt op goede en toegankelijke zorg?</text:p>
      <text:p text:style-name="ifm_p_mt.3.76mm_ifm">Antwoord 2</text:p>
      <text:p text:style-name="ifm_p_ifm">Door veldpartijen is eind 2009 het rapport  «Vanuit een stevige basis» uitgebracht. In dit rapport zijn de minimale eisen voor een spoedeisende hulp (SEH)  in Nederland vastgelegd. Deze eisen betreffen onder andere de opleidingseisen voor de artsen en verpleegkundigen, de aanwezigheid van een kwaliteitssysteem, protocollen en afspraken over continuïteit van zorg. De IGZ heeft in 2010/2011 een onderzoek uitgevoerd naar de mate waarin SEH’s aan die eisen voldoen. De SEH van De Sionsberg bleek aan geen enkele eis te voldoen. Vastgesteld werd dat, gelet op de feitelijke omstandigheden van De Sionsberg, het aantal te bedienen inwoners en van daaruit de capaciteit en de mogelijkheden, het voor De Sionsberg onmogelijk was om ooit te kunnen voldoen aan de kwaliteitseisen die aan een SEH gesteld worden.</text:p>
      <text:p text:style-name="ifm_p_ifm">Het ziekenhuis heeft sindsdien een zogenaamde «Acute Zorg Post», hetgeen geen erkende status heeft en waarvoor geen normen zijn vastgesteld. In het afgelopen halfjaar, gedurende de periode van Verscherpt Toezicht, heeft de IGZ aan de verantwoordelijke bestuurders de eis gesteld een zorgbeleidsplan te ontwikkelen waarin alle functies die verantwoord in De Sionsberg zouden kunnen worden uitgevoerd, beschreven moeten staan. Ook de aard en inhoud van de afspraken met collega-zorgaanbieders, teneinde de toegankelijkheid en de continuïteit van zorg voor de burger te garanderen, dienen in dit zorgbeleidsplan te worden opgenomen. Dit geldt nadrukkelijk ook voor de aard van de opvang van acute zorgvragen, omdat datgene wat in De Sionsberg opgevangen zou kunnen worden, nu al grote beperkingen kent. De verwachting is dat deze beperkingen in de toekomst als gevolg van toenemende kwaliteitseisen alleen maar groter zullen worden.</text:p>
      <text:p text:style-name="ifm_p_ifm">De IGZ verwacht nog in januari 2012 van het bestuur van De Sionsberg een uitgewerkt zorgbeleidsplan te ontvangen. Dit zorgbeleidsplan is gebaseerd op een eerdere portfoliokeuze die is afgestemd in het gebied met alle relevante partijen en met de grootste zorgverzekeraar. Ook dient het zorgbeleidsplan toekomstbestendig te zijn ofwel niet volgend jaar al opnieuw te moeten worden aangepast op basis van voorziene ontwikkelingen met betrekking tot kwaliteitsrichtlijnen.</text:p>
      <text:p text:style-name="ifm_p_ifm">Voor nu is in ieder geval de acute zorg geborgd door de inzet van een extra ambulancelocatie en afspraken met het Universitair Medisch Centrum Groningen (UMCG) over eventuele inzet van de helikopter. De uitwerking van het zorgbeleidsplan zal antwoord moeten geven op datgene wat verantwoord in de Sionsberg kan worden uitgevoerd in de komende jaren.</text:p>
      <text:p text:style-name="ifm_p_mt.3.76mm_ifm">Vraag 3</text:p>
      <text:p text:style-name="ifm_p_ifm">Op welke wijze wordt gegarandeerd dat acute zorg binnen 45 minuten bereikbaar blijft?</text:p>
      <text:p text:style-name="ifm_p_mt.3.76mm_ifm">Antwoord 3</text:p>
      <text:p text:style-name="ifm_p_ifm">Voor de acute zorg is inmiddels in de regio voorzien in extra ambulancecapaciteit zowel in auto’s als een extra vertrekpost. Daarnaast zijn afspraken gemaakt met het Universitair Medisch Centrum Groningen (UMCG) voor de achterwachtfunctie. Met deze maatregelen is de bereikbaarheid van de acute zorg in de regio binnen 45 minuten geborgd.</text:p>
      <text:p text:style-name="ifm_p_mt.3.76mm_ifm">Vraag 4</text:p>
      <text:p text:style-name="ifm_p_ifm">Wat zijn de consequenties van de plannen van de Sionsberg voor de verloskundige zorg en de spoedeisende verloskundige zorg voor deze uitgestrekte regio? Komt de mogelijkheid van thuisbevallingen onder druk te staan?</text:p>
      <text:p text:style-name="ifm_p_mt.3.76mm_ifm">Antwoord 4</text:p>
      <text:p text:style-name="ifm_p_ifm">Het antwoord op deze vraag ligt besloten in het antwoord op vraag 2. Het lijkt onwaarschijnlijk dat De Sionsberg de verloskundige zorg blijft uitvoeren. Er zal door partijen moeten worden gewerkt aan een plan voor de verloskundige zorg die ook keuzevrijheid van vrouwen voor de bevallingsplaats moet omvatten binnen zekere verantwoorde grenzen. Het is nog prematuur om uitspraken over de uitwerking van dat plan te kunnen doen.</text:p>
      <text:p text:style-name="ifm_p_mt.3.76mm_ifm">Vraag 5</text:p>
      <text:p text:style-name="ifm_p_ifm">Deelt u de opvatting dat alle bewoners in deze uitgestrekte regio en op de eilanden toegang moeten hebben tot kwalitatief goede zorg? Hoe waarborgt u dat? Welke rol zou De Sionsberg hierin kunnen vervullen?</text:p>
      <text:p text:style-name="ifm_p_mt.3.76mm_ifm">Antwoord 5</text:p>
      <text:p text:style-name="ifm_p_ifm">Ja, ik deel de opvatting dat alle bewoners in deze uitgestrekte regio en op de eilanden toegang moeten hebben tot kwalitatief goede zorg. Bij onveilige en onverantwoorde situaties dienen er maatregelen genomen te worden. Als de zorg niet verantwoord kan worden geleverd, moet het ziekenhuis stoppen deze zorg te leveren.  De IGZ ziet hierop toe. Het is aan het bestuur van het ziekenhuis deze afweging te maken. Op deze wijze is het aanbod van kwalitatief goede zorg gewaarborgd.</text:p>
      <text:p text:style-name="ifm_p_ifm">Het bestuur van het ziekenhuis buigt zich nu over toekomstplannen die moeten voorzien in een nieuw en innovatief model om vormen van ziekenhuiszorg «dicht bij huis» in de regio te kunnen blijven garanderen. De IGZ blijft De Sionsberg intensief volgen om te zien of de plannen verantwoord worden uitgewerkt en geïmplementeerd en de veranderingen in het gebied goed geborgd zull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Antwoord vragen De Rouwe en Smilde over spoedzorg in Dokkum</dc:title>
    <meta:user-defined meta:name="OVERHEIDop.ParlID/DC.identifier">ah-tk-20112012-1248</meta:user-defined>
    <meta:user-defined meta:name="OVERHEIDop.vraagnummer">2011Z25263</meta:user-defined>
    <meta:user-defined meta:name="OVERHEIDop.aanhangselNummer">1248</meta:user-defined>
    <meta:user-defined meta:name="OVERHEIDop.AanhangselTypen/DC.type">Antwoord</meta:user-defined>
    <meta:user-defined meta:name="OVERHEIDop.Parlementair/DC.type">Aanhangsel van de Handelingen</meta:user-defined>
    <meta:user-defined meta:name="OVERHEIDop.indiener">M.C.A. Smilde</meta:user-defined>
    <meta:user-defined meta:name="OVERHEIDop.indiener">S. de Rouwe</meta:user-defined>
    <meta:user-defined meta:name="OVERHEIDop.ontvanger">E.I. Schippers</meta:user-defined>
    <meta:user-defined meta:name="OVERHEIDop.vergaderjaar">2011-2012</meta:user-defined>
    <meta:user-defined meta:name="DCTERMS.W3CDTF/OVERHEIDop.datumOntvangst">2012-01-23</meta:user-defined>
    <meta:user-defined meta:name="OVERHEID.StatenGeneraal/DC.creator">Tweede Kamer der Staten-Generaal</meta:user-defined>
    <dc:language>nl</dc:language>
    <meta:user-defined meta:name="DCTERMS.alternative"/>
    <meta:user-defined meta:name="DC.title">Antwoord vragen De Rouwe en Smilde over spoedzorg in Dokkum</meta:user-defined>
    <meta:user-defined meta:name="DCTERMS.W3CDTF/DCTERMS.available">2012-01-31</meta:user-defined>
    <meta:user-defined meta:name="OVERHEIDop.publicationName">Kamervragen (Aanhangsel)</meta:user-defined>
    <meta:user-defined meta:name="OVERHEID.Organisatietype/OVERHEID.organisationType">staten generaal</meta:user-defined>
    <meta:user-defined meta:name="DCTERMS.W3CDTF/DCTERMS.issued">2012-01-23</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