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7</text:p>
      <text:p text:style-name="ifm_p_font.roman_mt.3.76mm_ifm">Vragen van het lid <text:span text:style-name="ifm_span_font.bold_ifm">Leijten</text:span> (SP) aan de minister van Volksgezondheid, Welzijn en Sport over <text:span text:style-name="ifm_span_font.italic_ifm">de fusie tussen Emergis en de Parnassia Bavo Groep</text:span> (ingezonden 22 december 2011).</text:p>
      <text:p text:style-name="ifm_p_font.roman_mt.3.76mm_ifm">Antwoord van minister <text:span text:style-name="ifm_span_font.bold_ifm">Schippers</text:span> (Volksgezondheid, Welzijn en Sport) (ontvangen 23 januari 2012). Zie ook Aanhangsel Handelingen, vergaderjaar 2011–2012, nr. 1212.</text:p>
      <text:p text:style-name="ifm_p_mt.3.76mm_ifm">Vraag 1</text:p>
      <text:p text:style-name="ifm_p_ifm">Wat is uw reactie op het bericht dat Emergis en de Parnassia Bavo Groep willen fuseren?<text:note text:id="ID-2011Z27211-d29e98" text:note-class="footnote"><text:note-citation text:label="1 ">1</text:note-citation><text:note-body><text:p text:style-name="ifm_p_font.normal_size.6.93pt_mt..5mm_indent.-0.1161in_mleft.0.1161in_ifm">
               http://www.zorgvisie.nl/Ondernemen/12936/Emergis-en-Parnassia-Bavo-Groep-willen-fuseren.htm
            </text:p></text:note-body></text:note>
      </text:p>
      <text:p text:style-name="ifm_p_mt.3.76mm_ifm">Antwoord 1</text:p>
      <text:p text:style-name="ifm_p_ifm">Het is niet aan mij om een inhoudelijk oordeel te geven over individuele fusievoornemens in de zorgsector. Dit is voorbehouden aan de daarvoor verantwoordelijke toezichthouders. Het fusievoornemen is op 16 december 2011 gemeld bij de Nederlandse Mededingingsautoriteit (NMa) en is daar op dit moment nog in behandeling. Ik ben overigens niet van mening dat alle fusies ongewenst zijn. Een fusie kan soms noodzakelijk zijn voor de continuïteit of de kwaliteit van de aangeboden zorg. Er zijn natuurlijk ook zorgen over fusies, die worden ingegeven door ervaringen ten aanzien van de argumentatie van de noodzaak van fusie, de betrokkenheid van de cliënten, medewerkers en andere stakeholders bij de uitwerking van fusies en de wijze waarop fusies in het verleden daadwerkelijk zijn uitgepakt. Vandaar dat de fusietoetsing zal worden aangescherpt. Om op dit moment al zoveel mogelijk aan de wensen van de Kamer tegemoet te komen zal ik publiekelijk, en in de richting van (koepels van) zorgaanbieders, aangeven dat de Kamer en ik van mening zijn dat partijen uitermate zorgvuldig met fusies moeten omgaan. En dat ik het zeer wenselijk vind dat zorgaanbieders ook nu al handelen in de geest van de komende aanscherping van de regels. Ik zal partijen daartoe oproepen.</text:p>
      <text:p text:style-name="ifm_p_mt.3.76mm_ifm">Vraag 2</text:p>
      <text:p text:style-name="ifm_p_ifm">Erkent u dat grootschalige zorginstellingen tot op vandaag geen voordeel hebben laten zien als het gaat om kostenbeheersing en goed bestuur; in die zin dat het contact tussen de werkvloer en de bestuurlijke leiding goed verloopt? Kunt u uw antwoord toelichten?</text:p>
      <text:p text:style-name="ifm_p_mt.3.76mm_ifm">Antwoord 2</text:p>
      <text:p text:style-name="ifm_p_ifm">Ik ben van mening dat er geen eenduidig verband bestaat tussen grootschaligheid van zorginstellingen aan de ene kant en kostenbeheersing of goed bestuur aan de andere kant. Ook grote zorginstellingen kunnen zeer wel doelmatig en klantgericht zorg aanbieden. Cruciaal daarbij is de wijze waarop de instellingen de randvoorwaarden voor goede en doelmatige zorg creëren en hoe zij vervolgens het zorgproces zelf vorm geven. Daarbij kan een grote instelling de zorgverlening zeer wel kleinschalig organiseren en de verantwoordelijkheidsverdeling voor de zorgverlening zodanig vorm geven dat er korte lijnen bestaan tussen de werkvloer en de bestuurlijke leiding. Andersom is ook waar, grote instellingen kunnen heel inefficiënt zijn en daarmee duurder en slechter van kwaliteit.</text:p>
      <text:p text:style-name="ifm_p_mt.3.76mm_ifm">Vraag 3</text:p>
      <text:p text:style-name="ifm_p_ifm">Welk risico wordt gelopen door de grootte van de nieuwe zorginstelling vanuit het oogpunt van continuïteit van zorg in het geval van een faillissement? Kunt u uw antwoord toelichten?</text:p>
      <text:p text:style-name="ifm_p_mt.3.76mm_ifm">Antwoord 3</text:p>
      <text:p text:style-name="ifm_p_ifm">Zowel grote als kleine zorgaanbieders kunnen failliet gaan, de risico’s daarvoor worden vooral bepaald door enerzijds omgevingsfactoren en anderzijds de wijze waarop bestuurders de instelling besturen.</text:p>
      <text:p text:style-name="ifm_p_ifm">In het geval zich onverhoopt problemen voordoen met betrekking tot de continuïteit van de zorgaanbieder, dan ligt de verantwoordelijkheid voor het garanderen van voldoende kwalitatief goede zorg bij het zorgkantoor of de zorgverzekeraars. Zij hebben immers een zorgplicht. Let wel: die verantwoordelijkheid heeft betrekking op het garanderen van continuïteit van zorg, niet op het in stand houden van zorgaanbieders. In dergelijke gevallen zijn overnames van bestaande zorgaanbieders een mogelijkheid. Bij een dergelijke overname na faillissement is niet zozeer de omvang van de instelling alswel de omvang van de financiële en organisatorische problemen bepalend. Die verschillen van geval tot geval. Een grote instelling kan na faillissement ook in delen worden overgenomen waarmee ook de continuïteit van zorg gewaarborgd kan worden.</text:p>
      <text:p text:style-name="ifm_p_ifm">Uiteraard zal de zorgverzekeraar meer problemen hebben met het garanderen van continuïteit van zorg als er één aanbieder is in een regio dan als er mee zijn. Grootschalige fusies, wanneer er slechts één aanbieder of heel weinig verschillende aanbieders overblijven, is kwetsbaar in het licht van de continuïteit van zorg en in het licht van keuzevrijheid.</text:p>
      <text:p text:style-name="ifm_p_mt.3.76mm_ifm">Vraag 4</text:p>
      <text:p text:style-name="ifm_p_ifm">Is de Nederlandse Mededingingsautoriteit (NMa) en de Nederlandse Zorgautoriteit (NZa) om een advies voor de fusie gevraagd? Zo ja, hoe luidt dit advies? Zo neen, waarom niet?</text:p>
      <text:p text:style-name="ifm_p_mt.3.76mm_ifm">Antwoord 4</text:p>
      <text:p text:style-name="ifm_p_ifm">Het fusievoornemen is op 16 december 2011 bij de NMa gemeld. De zaak is op dit moment nog in behandeling bij de NMa. Zoals bij iedere fusiemelding in de zorg stelt de NMa de NZa in de gelegenheid een zienswijze ten aanzien van de fusie af te geven. Indien de NZa zo’n zienswijze afgeeft zal de NMa deze betrekken bij haar beoordeling van de fusie in het kader van de Mededingingswet.</text:p>
      <text:p text:style-name="ifm_p_ifm">De fusie is niet gemeld bij de NZa, instellingen zijn daartoe ook nog niet verplicht. Het wetsvoorstel waarmee de zorgspecifieke fusietoetsing wordt aangescherpt ligt op dit moment voor advies bij de Raad van State. Na het advies van de Raad van State zullen de staatssecretaris en ik het wetsvoorstel bij uw Kamer aanhangig maken. Totdat het wetsvoorstel tot wet wordt verheven heeft de NZa nog geen bevoegdheden ten aanzien van het goed- of afkeuren van fusies.</text:p>
      <text:p text:style-name="ifm_p_mt.3.76mm_ifm">Vraag 5</text:p>
      <text:p text:style-name="ifm_p_ifm">Is aan de cliëntenraad en de ondernemingsraad advies gevraagd over de fusie? Zo ja, hoe luidt dit advies? Zo nee, waarom niet?</text:p>
      <text:p text:style-name="ifm_p_mt.3.76mm_ifm">Antwoord 5</text:p>
      <text:p text:style-name="ifm_p_ifm">Zowel de cliëntenraad als de ondernemingsraad van Emergis en Parnassia is om advies gevraagd over de fusie. Deze adviezen zijn, voor zover ons bekend, op dit moment nog niet uitgebracht.</text:p>
      <text:p text:style-name="ifm_p_mt.3.76mm_ifm">Vraag 6</text:p>
      <text:p text:style-name="ifm_p_ifm">Gaat u de fusie tegenhouden op basis van de aangenomen motie- Leijten, die de regering verzoekt een moratorium in te stellen op fusies in de zorgsector, totdat de inspraak van patiënten en personeel voldoende is geregeld? Zo ja, hoe gaat u deze fusie tegenhouden, en hoe gaat u de Kamer hierover informeren? Zo nee, op welke manier gaat u dan uitvoering geven aan de aangenomen motie?<text:note text:id="ID-2011Z27211-d29e163" text:note-class="footnote"><text:note-citation text:label="2 ">2</text:note-citation><text:note-body><text:p text:style-name="ifm_p_font.normal_size.6.93pt_mt..5mm_indent.-0.1161in_mleft.0.1161in_ifm"> Kamerstuk, 32 620, nr. 25.</text:p></text:note-body></text:note>
      </text:p>
      <text:p text:style-name="ifm_p_mt.3.76mm_ifm">Antwoord 6</text:p>
      <text:p text:style-name="ifm_p_ifm">In mijn brief van 7 november 2011 en tijdens de behandeling van de VWS begroting voor 2012 in uw Kamer heb ik gereageerd op de door uw Kamer aangenomen motie die was ingediend door mevrouw Leijten<text:note text:id="ID-1247-d36e95" text:note-class="footnote"><text:note-citation text:label="3 ">3</text:note-citation><text:note-body><text:p text:style-name="ifm_p_font.normal_size.6.93pt_mt..5mm_indent.-0.1161in_mleft.0.1161in_ifm"> Tweede Kamer, 2011–2012, 32 620, nr. 25.</text:p></text:note-body></text:note>, waarin de regering wordt gevraagd een moratorium op fusies af te kondigen totdat de inspraak van patiënten en personeel voldoende is geregeld. Ik heb aangegeven dat ik geen wettelijke bevoegdheden heb om een algemene fusiestop af te kondigen. Daarbij heb ik aangegeven dat het ook niet waarschijnlijk is dat nieuw te ontwikkelen wet- en regelgeving op dit punt sneller in werking zal kunnen treden dan de reeds in gang gezette trajecten ter verbetering van de positie van cliënten en medewerkers waar de motie op doelt. Om op dit moment al zoveel als mogelijk aan de wensen van de Kamer tegemoet te komen zal ik in mijn overleggen met de (koepels van) zorgaanbieders de bestaande zorgen ten aanzien van fusies in de zorgsector nogmaals onder de aandacht brengen en partijen op het hart drukken zorgvuldig om te gaan met fusies en nu al te handelen naar wat de aanscherping van de zorgspecifieke fusietoets straks formeel gaat voorschrijven.</text:p>
      <text:p text:style-name="ifm_p_mt.3.76mm_ifm">Vraag 7</text:p>
      <text:p text:style-name="ifm_p_ifm">Gaat u de fusie tegenhouden op basis van het in de Ministerraad aangenomen voorstel om te komen tot scherpere regels voor fusies in de zorg, dat nog door de Kamer behandeld moet worden? Zo ja, hoe gaat u dat doen en op welke manier gaat u de Kamer informeren? Zo neen, erkent u dat het bizar is dat twee dagen na de aankondiging van strengere fusieeisten deze megafusie wordt aangekondigd?<text:note text:id="ID-2011Z27211-d29e181" text:note-class="footnote"><text:note-citation text:label="4 ">4</text:note-citation><text:note-body><text:p text:style-name="ifm_p_font.normal_size.6.93pt_mt..5mm_indent.-0.1161in_mleft.0.1161in_ifm"> 
               http://www.rijksoverheid.nl/documenten-en-publicaties/persberichten/2011/12/16/scherpere-regels-fusies-in-de-zorg.html
            </text:p></text:note-body></text:note> Vermoedt u een verband?</text:p>
      <text:p text:style-name="ifm_p_mt.3.76mm_ifm">Antwoord 7</text:p>
      <text:p text:style-name="ifm_p_ifm">Het wetsvoorstel waar in de vraag op wordt gedoeld geeft de NZa de bevoegdheid om in een voorkomend geval een fusie tegen te houden indien de fusie grote risico’s voor de kwaliteit of de bereikbaarheid van zorg met zich meebrengt. Totdat dit wetsvoorstel tot wet is verheven heeft de NZa die bevoegdheid echter niet. Alleen de NMa kan een fusie tegenhouden indien aannemelijk is dat de fusie de mededinging belemmert.</text:p>
      <text:p text:style-name="ifm_p_ifm">Wat ik zal doen is, zoals ook aangegeven in eerdere antwoorden op soortgelijke vragen, partijen oproepen nu al te handelen conform de aanscherping van de regels met betrekking tot fusietoetsing. Echter, totdat het wetsvoorstel in werking is getreden kunnen partijen daartoe niet worden gedwongen.</text:p>
      <text:p text:style-name="ifm_p_ifm">Ik heb geen reden om aan te nemen dat er een verband is tussen de aankondiging van de aangescherpte fusietoetsing en de voorgenomen fusie tussen Emergis en de Parnassia Bavo Groep, zeker omdat de aankondiging van de aanscherping van de fusietoets op dezelfde dag plaatsvond als de melding van het fusievoornemen bij de NMa.</text:p>
      <text:p text:style-name="ifm_p_mt.3.76mm_ifm">Vraag 8</text:p>
      <text:p text:style-name="ifm_p_ifm">Hoe gaat u er voor zorgen dat – mocht de fusie doorgaan – de bestuurders van de nieuwe organisatie keurig onder de Wet normering topinkomens (semi) publieke sector (WNT) komen te vallen? Zo nee, waarom niet?<text:note text:id="ID-2011Z27211-d29e201" text:note-class="footnote"><text:note-citation text:label="5 ">5</text:note-citation><text:note-body><text:p text:style-name="ifm_p_font.normal_size.6.93pt_mt..5mm_indent.-0.1161in_mleft.0.1161in_ifm">
                32 600.</text:p></text:note-body></text:note>
      </text:p>
      <text:p text:style-name="ifm_p_mt.3.76mm_ifm">Antwoord 8</text:p>
      <text:p text:style-name="ifm_p_ifm">De WNT is zodanig geformuleerd dat er geen aanvullende acties nodig zijn om een gefuseerde instelling onder de WNT te laten vallen. De WNT is nog niet van kracht. De Tweede Kamer heeft het wetsvoorstel medio december 2011 aangenomen. Het is nu aan de Eerste Kamer om zich over het wetsvoorstel uit te spreken.</text:p>
      <text:p text:style-name="ifm_p_mt.3.76mm_ifm">Vraag 9</text:p>
      <text:p text:style-name="ifm_p_ifm">Welke personele consequenties zijn er als Emergis en de Parnassia Bavo Groep gaan fuseren? Staan er dan nog steeds 460 banen van medewerkers bij Parnassia op de tocht, zoals eerder aangekondigd?<text:note text:id="ID-2011Z27211-d29e219" text:note-class="footnote"><text:note-citation text:label="6 ">6</text:note-citation><text:note-body><text:p text:style-name="ifm_p_font.normal_size.6.93pt_mt..5mm_indent.-0.1161in_mleft.0.1161in_ifm"> 
               http://www.leidschdagblad.nl/nieuws/regionaal/leidenenregio/article11975091.ece/Harde-klappen-bij-Parnassia-</text:p></text:note-body></text:note>
      </text:p>
      <text:p text:style-name="ifm_p_mt.3.76mm_ifm">Antwoord 9</text:p>
      <text:p text:style-name="ifm_p_ifm">Op de website van de Parnassia Bavo Groep wordt met betrekking tot de personele gevolgen van de fusie medegedeeld dat de fusie geen directe personele gevolgen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Leijten over de fusie tussen Emergis en de Parnassia Bavo Groep</dc:title>
    <meta:user-defined meta:name="OVERHEIDop.ParlID/DC.identifier">ah-tk-20112012-1247</meta:user-defined>
    <meta:user-defined meta:name="OVERHEIDop.vraagnummer">2011Z27211</meta:user-defined>
    <meta:user-defined meta:name="OVERHEIDop.aanhangselNummer">1247</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2-01-23</meta:user-defined>
    <meta:user-defined meta:name="OVERHEID.StatenGeneraal/DC.creator">Tweede Kamer der Staten-Generaal</meta:user-defined>
    <dc:language>nl</dc:language>
    <meta:user-defined meta:name="DCTERMS.alternative"/>
    <meta:user-defined meta:name="DC.title">Antwoord vragen Leijten over de fusie tussen Emergis en de Parnassia Bavo Groep</meta:user-defined>
    <meta:user-defined meta:name="DCTERMS.W3CDTF/DCTERMS.available">2012-01-31</meta:user-defined>
    <meta:user-defined meta:name="OVERHEIDop.publicationName">Kamervragen (Aanhangsel)</meta:user-defined>
    <meta:user-defined meta:name="OVERHEID.Organisatietype/OVERHEID.organisationType">staten generaal</meta:user-defined>
    <meta:user-defined meta:name="DCTERMS.W3CDTF/DCTERMS.issued">2012-01-2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