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6</text:p>
      <text:p text:style-name="ifm_p_font.roman_mt.3.76mm_ifm">Vragen van het lid <text:span text:style-name="ifm_span_font.bold_ifm">Voortman</text:span> (GroenLinks) aan de minister van Volksgezondheid, Welzijn en Sport over <text:span text:style-name="ifm_span_font.italic_ifm">de fusie tussen twee GGZ-instellingen</text:span> (ingezonden 29 december 2011).</text:p>
      <text:p text:style-name="ifm_p_font.roman_mt.3.76mm_ifm">Antwoord van minister <text:span text:style-name="ifm_span_font.bold_ifm">Schippers</text:span> (Volksgezondheid, Welzijn en Sport) (ontvangen 23 januari 2012) Zie ook Aanhangsel Handelingen, vergaderjaar 2011–2012, nr. 1215</text:p>
      <text:p text:style-name="ifm_p_mt.3.76mm_ifm">Vraag 1</text:p>
      <text:p text:style-name="ifm_p_ifm">Is de Inspectie voor de Gezondheidszorg (IGZ) om een oordeel gevraagd wat de fusie tussen twee GGZ-instellingen betekent voor de kwaliteit van zorg? Zo ja, wat was het oordeel van de IGZ? Zo nee, wilt u dit alsnog doen en het oordeel van de IGZ aan de Tweede Kamer doen toekomen?</text:p>
      <text:p text:style-name="ifm_p_mt.3.76mm_ifm">Antwoord 1</text:p>
      <text:p text:style-name="ifm_p_ifm">Zolang de voorgenomen zorgspecifieke aanscherping van de fusietoetsing niet wettelijk is verankerd, hebben de Nederlandse Zorgautoriteit (NZa) en de Inspectie voor de Gezondheidszorg (IGZ) geen goedkeuringsbevoegdheid ten aanzien van voorgenomen fusies. Wel zal de IGZ de betrokken zorgaanbieders de komende tijd intensiever volgen om aangesloten te zijn op het fusieproces. Zo nodig zal de IGZ interveniëren als voor, tijdens of na de fusie de kwaliteit van zorg in de betrokken instellingen in gevaar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Voortman over de fusie tussen twee GGZ-instellingen</dc:title>
    <meta:user-defined meta:name="OVERHEIDop.ParlID/DC.identifier">ah-tk-20112012-1246</meta:user-defined>
    <meta:user-defined meta:name="OVERHEIDop.vraagnummer">2011Z27602</meta:user-defined>
    <meta:user-defined meta:name="OVERHEIDop.aanhangselNummer">1246</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1-2012</meta:user-defined>
    <meta:user-defined meta:name="DCTERMS.W3CDTF/OVERHEIDop.datumOntvangst">2012-01-23</meta:user-defined>
    <meta:user-defined meta:name="OVERHEID.StatenGeneraal/DC.creator">Tweede Kamer der Staten-Generaal</meta:user-defined>
    <dc:language>nl</dc:language>
    <meta:user-defined meta:name="DCTERMS.alternative"/>
    <meta:user-defined meta:name="DC.title">Antwoord vragen Voortman over de fusie tussen twee GGZ-instellingen</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