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5</text:p>
      <text:p text:style-name="ifm_p_font.roman_mt.3.76mm_ifm">Vragen van het lid <text:span text:style-name="ifm_span_font.bold_ifm">Gerbrands</text:span> (PVV) aan de minister van Volksgezondheid, Welzijn en Sport over <text:span text:style-name="ifm_span_font.italic_ifm">de aangekondigde fusie tussen twee GGZ-instellingen</text:span> (ingezonden 21 december 2011).</text:p>
      <text:p text:style-name="ifm_p_font.roman_mt.3.76mm_ifm">Antwoord van minister <text:span text:style-name="ifm_span_font.bold_ifm">Schippers</text:span> (Volksgezondheid, Welzijn en Sport) (ontvangen 23 januari 2012) Zie ook Aanhangsel Handelingen, vergaderjaar 2011–2012, nr. 1206.</text:p>
      <text:p text:style-name="ifm_p_mt.3.76mm_ifm">Vraag 1</text:p>
      <text:p text:style-name="ifm_p_ifm">Bent u bekend met het bericht «Emergis en Parnassio Bavo gaan fuseren»?<text:note text:id="ID-2011Z27058-d29e98" text:note-class="footnote"><text:note-citation text:label="1 ">1</text:note-citation><text:note-body><text:p text:style-name="ifm_p_font.normal_size.6.93pt_mt..5mm_indent.-0.1161in_mleft.0.1161in_ifm">Skipr, 19 december 2011.</text:p></text:note-body></text:note>
      </text:p>
      <text:p text:style-name="ifm_p_mt.3.76mm_ifm">Antwoord 1</text:p>
      <text:p text:style-name="ifm_p_ifm">Ja.</text:p>
      <text:p text:style-name="ifm_p_mt.3.76mm_ifm">Vraag 2</text:p>
      <text:p text:style-name="ifm_p_ifm">Kunt u, in relatie tot het feit dat het kabinet onlangs akkoord is gegaan met het aanscherpen van de fusieregels in de zorg, een inhoudelijke reactie geven op deze fusie?</text:p>
      <text:p text:style-name="ifm_p_mt.3.76mm_ifm">Antwoord 2</text:p>
      <text:p text:style-name="ifm_p_ifm">Op 5 oktober 2011 hebben de staatssecretaris en ik in een Algemeen Overleg met de Vaste Commissie voor Volksgezondheid, Welzijn en Sport gedebatteerd over onze voornemens ten aanzien van aanscherping van de fusietoetsing in de zorg vanwege kwaliteit en bereikbaarheid. Mede op basis van dit debat zijn die voornemens vertaald in een wetsvoorstel waarmee het kabinet onlangs akkoord is gegaan. Na het advies van de Raad van State over dit wetsvoorstel zullen de staatssecretaris en ik het wetsvoorstel bij uw Kamer aanhangig maken. Totdat het wetsvoorstel tot wet wordt verheven heeft de Nederlandse Zorgautoriteit (NZa) echter nog geen bevoegdheden ten aanzien van het goed- of afkeuren van fusies.</text:p>
      <text:p text:style-name="ifm_p_ifm">Het is niet aan mij om een inhoudelijk oordeel te geven over individuele fusievoornemens in de zorgsector. Dit is voorbehouden aan de daarvoor verantwoordelijke toezichthouders.</text:p>
      <text:p text:style-name="ifm_p_ifm">Het fusievoornemen is op 16 december 2011 gemeld bij de Nederlandse Mededingingsautoriteit (NMa) en is daar op dit moment nog in behandeling.</text:p>
      <text:p text:style-name="ifm_p_ifm">Wel ben ik wel van mening dat zorgaanbieders die willen fuseren ook nu al de belangen van de patiënten centraal moeten stellen bij hun afwegingen ten aanzien van de fusievoornemens. Dit om te voorkomen dat door de fusie de kwaliteit, de veiligheid en de bereikbaarheid van zorg in gevaar komen. Ik zal partijen  oproepen om te handelen in de geest van het wetsvoorstel.</text:p>
      <text:p text:style-name="ifm_p_mt.3.76mm_ifm">Vraag 3</text:p>
      <text:p text:style-name="ifm_p_ifm">Hoe gaat u voorkomen dat diverse zorginstellingen nog gauw even gaan fuseren, voordat de verscherpte wetgeving van kracht is?</text:p>
      <text:p text:style-name="ifm_p_mt.3.76mm_ifm">Antwoord 3</text:p>
      <text:p text:style-name="ifm_p_ifm">In het verlengde van de onlangs aan uw Kamer toegestuurde antwoorden op soortgelijke vragen over andere concrete fusievoornemens in de sector, verwijs ik ook hier naar de brief die ik op 7 november 2011 aan uw Kamer heb gezonden en naar mijn reactie tijdens de behandeling van de VWS begroting voor 2012 in uw Kamer op de «motie Leijten»<text:note text:id="ID-1245-d36e95" text:note-class="footnote"><text:note-citation text:label="2 ">2</text:note-citation><text:note-body><text:p text:style-name="ifm_p_font.normal_size.6.93pt_mt..5mm_indent.-0.1161in_mleft.0.1161in_ifm"> Tweede Kamer, 2011–2012, 32 620, nr. 25.</text:p></text:note-body></text:note>. Ik heb daarbij aangegeven dat ik geen wettelijke bevoegdheden heb om een algemene fusiestop af te kondigen. Daarbij ben ik van mening dat niet alle fusies ongewenst zijn. Een fusie kan soms noodzakelijk zijn voor de continuïteit of de kwaliteit van de aangeboden zorg. Maar er zijn natuurlijk ook zorgen over fusies en fusies die minder zijn gewenst. Zorgen die worden ingegeven door ervaringen ten aanzien van de argumentatie van de noodzaak van fusies, de betrokkenheid van de cliënten, medewerkers en andere stakeholders bij de uitwerking van fusies en de wijze waarop fusies in het verleden daadwerkelijk zijn uitgepakt. Vandaar dat de fusietoetsing zal worden aangescherpt.</text:p>
      <text:p text:style-name="ifm_p_ifm">Om op dit moment zoveel mogelijk aan de wensen van de Kamer tegemoet te komen zal ik in de richting van (brancheverenigingen van) zorgaanbieders aangeven dat de Kamer en ik van mening zijn dat partijen uitermate zorgvuldig met fusies moeten omgaan. En dat ik het zeer wenselijk vind dat zorgaanbieders met fusieplannen ook nu al handelen in de geest van de komende aanscherping van de regels. Ik zal hierop ook de betreffende GGZ-instellingen aanspreken.</text:p>
      <text:p text:style-name="ifm_p_mt.3.76mm_ifm">Vraag 4</text:p>
      <text:p text:style-name="ifm_p_ifm">Deelt u de mening dat Emergis en Parnassio Bavo een fusie-effectrapportage moeten opstellen en dat de Nederlandse Zorgautoriteit (NZa) een fusietoets moet uitvoeren? Zo nee, waarom niet?</text:p>
      <text:p text:style-name="ifm_p_mt.3.76mm_ifm">Antwoord 4</text:p>
      <text:p text:style-name="ifm_p_ifm">Bij de aanscherping van de fusietoetsing in de zorg wordt de verplichting tot het opstellen van een fusie-effectrapportage wettelijk verankerd. Met die fusie-effectrapportage worden zorgaanbieders gestimuleerd tot een zorgvuldige voorbereiding van een fusie, waarbij het nut, de noodzaak en de gevolgen van een voorgenomen fusie in kaart worden gebracht en de direct betrokkenen bij de zorgaanbieder (zoals cliënten en medewerkers) zorgvuldig worden betrokken bij de uitwerking van de plannen. In het verlengde daarvan zal ook de zorgspecifieke fusietoets, door de NZa, wettelijk worden verankerd.</text:p>
      <text:p text:style-name="ifm_p_ifm">Het streven is de wetgeving per 2013 van kracht te laten zijn. Zolang de wetgeving niet van kracht is, kan ik partijen echter niet verplichten tot het opstellen van een fusie-effectrapportage en heeft de NZa geen bevoegdheid om de fusie te beoordelen. Zoals ik in het antwoord op vraag 3 heb aangegeven, zal ik er bij de betrokken partijen wel op aandringen al vast zoveel mogelijk te handelen in de geest van de nieuwe regelgeving.</text:p>
      <text:p text:style-name="ifm_p_mt.3.76mm_ifm">Vraag 5</text:p>
      <text:p text:style-name="ifm_p_ifm">Hoe gaat u deze en andere op handen zijnde fusies tegenhouden conform de wens van de Kamer om een moratorium in te stellen, totdat de inspraak van patiënten en personeel voldoende is geregeld?</text:p>
      <text:p text:style-name="ifm_p_mt.3.76mm_ifm">Antwoord 5</text:p>
      <text:p text:style-name="ifm_p_ifm">Hier verwijs ik u naar mijn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Gerbrands over de aangekondigde fusie tussen twee GGZ-instellingen</dc:title>
    <meta:user-defined meta:name="OVERHEIDop.ParlID/DC.identifier">ah-tk-20112012-1245</meta:user-defined>
    <meta:user-defined meta:name="OVERHEIDop.vraagnummer">2011Z27058</meta:user-defined>
    <meta:user-defined meta:name="OVERHEIDop.aanhangselNummer">1245</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E.I. Schippers</meta:user-defined>
    <meta:user-defined meta:name="OVERHEIDop.vergaderjaar">2011-2012</meta:user-defined>
    <meta:user-defined meta:name="DCTERMS.W3CDTF/OVERHEIDop.datumOntvangst">2012-01-23</meta:user-defined>
    <meta:user-defined meta:name="OVERHEID.StatenGeneraal/DC.creator">Tweede Kamer der Staten-Generaal</meta:user-defined>
    <dc:language>nl</dc:language>
    <meta:user-defined meta:name="DCTERMS.alternative"/>
    <meta:user-defined meta:name="DC.title">Antwoord vragen Gerbrands over de aangekondigde fusie tussen twee GGZ-instellingen</meta:user-defined>
    <meta:user-defined meta:name="DCTERMS.W3CDTF/DCTERMS.available">2012-01-31</meta:user-defined>
    <meta:user-defined meta:name="OVERHEIDop.publicationName">Kamervragen (Aanhangsel)</meta:user-defined>
    <meta:user-defined meta:name="OVERHEID.Organisatietype/OVERHEID.organisationType">staten generaal</meta:user-defined>
    <meta:user-defined meta:name="DCTERMS.W3CDTF/DCTERMS.issued">2012-01-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