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Ouwehand</text:span> (Partij voor de Dieren) aan de minister van Buitenlandse Zaken over <text:span text:style-name="ifm_span_font.italic_ifm">de arrestatie van vrijwilligers van Sea Shepherd en over de bedreigingen die aan het adres van Sea Shepherd zijn gedaan</text:span> (ingezonden 23 december 2011).</text:p>
      <text:p text:style-name="ifm_p_font.roman_mt.3.76mm_ifm">Antwoord van minister <text:span text:style-name="ifm_span_font.bold_ifm">Rosenthal</text:span> (Buitenlandse Zaken) (ontvangen 23 januari 2012).</text:p>
      <text:p text:style-name="ifm_p_mt.3.76mm_ifm">Vraag 1</text:p>
      <text:p text:style-name="ifm_p_ifm">Kunt u aangeven hoe het nu is met Erwin Vermeulen, de vrijwilliger van Sea Shepherd die in Taji beelden wilde maken van de handel in uit het wild gevangen dolfijnen voor dolfinaria, en de dolfijnenslachtingen die daar op volgen, en nu wordt vastgehouden door de Japanse politie?</text:p>
      <text:p text:style-name="ifm_p_mt.3.76mm_ifm">Antwoord 1</text:p>
      <text:p text:style-name="ifm_p_ifm">De heer Vermeulen is in voorarrest in afwachting van de rechtszaak.</text:p>
      <text:p text:style-name="ifm_p_mt.3.76mm_ifm">Vraag 2</text:p>
      <text:p text:style-name="ifm_p_ifm">Kunt u aangeven wat nu het verloop van zijn proces zal zijn?</text:p>
      <text:p text:style-name="ifm_p_mt.3.76mm_ifm">Antwoord 2</text:p>
      <text:p text:style-name="ifm_p_ifm">De rechtszaak dient op 26 en 27 januari 2012.</text:p>
      <text:p text:style-name="ifm_p_mt.3.76mm_ifm">Vraag 3</text:p>
      <text:p text:style-name="ifm_p_ifm">Is de aanklacht tegen de heer Vermeulen nu eindelijk duidelijker geformuleerd? Kunt u aangeven op welke informatie deze aanklacht is gebaseerd?</text:p>
      <text:p text:style-name="ifm_p_mt.3.76mm_ifm">Antwoord 3</text:p>
      <text:p text:style-name="ifm_p_ifm">De heer Vermeulen wordt verdacht van geweldpleging. De aanklacht is gebaseerd op onderzoek van het Japanse OM.</text:p>
      <text:p text:style-name="ifm_p_mt.3.76mm_ifm">Vraag 4</text:p>
      <text:p text:style-name="ifm_p_ifm">Kunt u bevestigen dat hij, zonder aanwezigheid van een tolk en een advocaat, is verhoord door de Japanse politie? Zo ja, hoe beoordeelt u dit? Deelt u de mening dat aan een eventueel afgegeven verklaring door Vermeulen op deze wijze geen waarde kan worden gehecht?</text:p>
      <text:p text:style-name="ifm_p_mt.3.76mm_ifm">Antwoord 4</text:p>
      <text:p text:style-name="ifm_p_ifm">De Japanse politie heeft laten weten dat bij alle verhoren een tolk Engels-Japans aanwezig is geweest. De heer Vermeulen heeft een advocaat in de arm genomen.</text:p>
      <text:p text:style-name="ifm_p_mt.3.76mm_ifm">Vraag 5</text:p>
      <text:p text:style-name="ifm_p_ifm">Op welke wijze is uw ministerie op dit moment betrokken bij de heer Vermeulen? Wat doet u om hem weer in vrijheid te krijgen en een eerlijke rechtsgang te garanderen?</text:p>
      <text:p text:style-name="ifm_p_mt.3.76mm_ifm">Antwoord 5</text:p>
      <text:p text:style-name="ifm_p_ifm">De heer Vermeulen ontvangt consulaire bijstand. Nederland treedt niet in de rechtsgang van Japan en spreekt zich niet uit over de schuldvraag of strafmaat.</text:p>
      <text:p text:style-name="ifm_p_mt.3.76mm_ifm">Vraag 6</text:p>
      <text:p text:style-name="ifm_p_ifm">Kunt u preciseren wat u bedoelde toen u in uw antwoord op mondelinge vragen dat de heer Vermeulen een medewerker van het hotel «gewelddadig benaderd heeft toen hij bepaalde werkzaamheden wilde verrichten»?<text:note text:id="ID-2011Z27493-d29e154" text:note-class="footnote"><text:note-citation text:label="1 ">1</text:note-citation><text:note-body><text:p text:style-name="ifm_p_font.normal_size.6.93pt_mt..5mm_indent.-0.1161in_mleft.0.1161in_ifm"> Tweede Kamer, mondelinge vragenuur 20 december 2011.</text:p></text:note-body></text:note> Van wie heeft u deze informatie gekregen? Hoe verhoudt dit zich tot het verhoor? Kunt u zeggen of er getuigen waren van het vermeende incident?</text:p>
      <text:p text:style-name="ifm_p_mt.3.76mm_ifm">Antwoord 6</text:p>
      <text:p text:style-name="ifm_p_ifm">De informatie is gebaseerd op de politie-informatie die het consulaat-generaal in Osaka van de Japanse politie ontving. Ik ga verder niet in op zaken die onder de rechter zijn.</text:p>
      <text:p text:style-name="ifm_p_mt.3.76mm_ifm">Vraag 7</text:p>
      <text:p text:style-name="ifm_p_ifm">Kunt u bevestigen dat er naast de heer Vermeulen ook andere vrijwilligers van Sea Shepherd zijn gearresteerd?<text:note text:id="ID-2011Z27493-d29e173" text:note-class="footnote"><text:note-citation text:label="2 ">2</text:note-citation><text:note-body><text:p text:style-name="ifm_p_font.normal_size.6.93pt_mt..5mm_indent.-0.1161in_mleft.0.1161in_ifm">
               http://www.nu.nl/binnenland/2696773/nederlandse-activist-nog-steeds-vast-in-japan.html
            </text:p></text:note-body></text:note> Zo ja, om hoeveel mensen gaat het en om welke reden zijn zij opgepakt? Kunt u ook voor deze mensen het verdere verloop van het proces schetsen en aangeven op welke wijze uw ministerie bij deze mensen betrokken is?</text:p>
      <text:p text:style-name="ifm_p_mt.3.76mm_ifm">Antwoord 7</text:p>
      <text:p text:style-name="ifm_p_ifm">Ik beschik niet over informatie dat ook andere vrijwilligers van Sea Shepherd zijn gearresteerd.</text:p>
      <text:p text:style-name="ifm_p_mt.3.76mm_ifm">Vraag 8</text:p>
      <text:p text:style-name="ifm_p_ifm">Is het waar dat de Japanse politie een inval heeft gedaan in het hotel waar mensen van de organisatie Sea Shepherd verbleven? Zo ja, wat was de aanleiding voor deze inval volgens u?</text:p>
      <text:p text:style-name="ifm_p_mt.3.76mm_ifm">Antwoord 8</text:p>
      <text:p text:style-name="ifm_p_ifm">De Japanse autoriteiten bevestigen dat zij een inval hebben gedaan. Over de aanleiding doen de autoriteiten geen uitspraak.</text:p>
      <text:p text:style-name="ifm_p_mt.3.76mm_ifm">Vraag 9</text:p>
      <text:p text:style-name="ifm_p_ifm">Kunt u bevestigen dat tijdens deze inval ook de bagage van de heer Vermeulen is meegenomen? Waarom zou dit het geval zijn? Kunt u aangeven of de heer Vermeulen deze bagage direct zelf heeft ontvangen in zijn politiecel?</text:p>
      <text:p text:style-name="ifm_p_mt.3.76mm_ifm">Antwoord 9</text:p>
      <text:p text:style-name="ifm_p_ifm">Ik kan niet op details ingaan van individuele zaken die nog onder de rechter zijn.</text:p>
      <text:p text:style-name="ifm_p_mt.3.76mm_ifm">Vraag 10</text:p>
      <text:p text:style-name="ifm_p_ifm">Kunt u de garantie geven dat u alles in het werk stelt om te voorkomen dat een Nederlands staatsburger en oneerlijke rechtsgang tegemoet gaat en op oneerlijke gronden wordt vastgehouden? Zo nee, waarom niet?</text:p>
      <text:p text:style-name="ifm_p_mt.3.76mm_ifm">Antwoord 10</text:p>
      <text:p text:style-name="ifm_p_ifm">De heer Vermeulen ontvangt consulaire bijstand. Nederland treedt niet in de rechtsgang van Japan.</text:p>
      <text:p text:style-name="ifm_p_mt.3.76mm_ifm">Vraag 11</text:p>
      <text:p text:style-name="ifm_p_ifm">Heeft u contact met de Japanse autoriteiten opgenomen naar aanleiding van de bedreiging die aan het adres van Sea Shepherd zijn gedaan?<text:note text:id="ID-2011Z27493-d29e226" text:note-class="footnote"><text:note-citation text:label="3 ">3</text:note-citation><text:note-body><text:p text:style-name="ifm_p_font.normal_size.6.93pt_mt..5mm_indent.-0.1161in_mleft.0.1161in_ifm">
               http://www.demorgen.be/dm/nl/5397/Milieu/article/detail/1362972/2011/12/14/Japanse-militie-bedreigt-Sea-Shepherd-Het-is-oorlog.dhtml
            </text:p></text:note-body></text:note> Zo nee, waarom niet en bent u bereid alsnog uw zorgen te uiten over deze extreemrechtse militie die op internet doodsbedreigingen tegen de vrijwilligers van Sea Shepherd, die zijn uitgevaren om de illegale Japanse walvisjacht te stoppen? Zo ja, welke reactie heeft u van de Japanse autoriteiten ontvangen?</text:p>
      <text:p text:style-name="ifm_p_mt.3.76mm_ifm">Antwoord 11</text:p>
      <text:p text:style-name="ifm_p_ifm">De Nederlandse ambassade in Tokio heeft de Japanse autoriteiten geïnformeerd over de dreigende boodschap aan de Sea Shepherd Conservation Society (SSCS) die de «Nikkyoku-kai Private Army» op YouTube heeft geplaatst en haar zorgen hierover uitgesproken. Zie verder mijn antwoord op vraag 12.</text:p>
      <text:p text:style-name="ifm_p_mt.3.76mm_ifm">Vraag 12</text:p>
      <text:p text:style-name="ifm_p_ifm">Deelt u de mening dat de groep die deze bedreiging heeft geuit, zou moeten worden opgespoord en opgepakt? Zo nee, hoe verhoudt zich dit tot uw oproep aan zowel Japan als Sea Shepherd om alles in het werk te stellen om te voorkomen dat mensenlevens in gevaar komen en uw uitspraak dat wie de veiligheid in gevaar brengt kan worden aangeklaagd? Zo ja, bent u bereid Japan op te roepen alles in het werk te stellen om deze groep op te sporen en aan te klagen?</text:p>
      <text:p text:style-name="ifm_p_mt.3.76mm_ifm">Antwoord 12</text:p>
      <text:p text:style-name="ifm_p_ifm">Of de betreffende groep in dit geval zou moeten worden opgespoord dan wel opgepakt is een aangelegenheid voor de Japanse autoriteiten.</text:p>
      <text:p text:style-name="ifm_p_ifm">Mijn oproep aan zowel de SSCS als aan de Japanse walvisvloot heeft betrekking op het handhaven van de veiligheid op volle zee.</text:p>
      <text:p text:style-name="ifm_p_mt.3.76mm_ifm">Vraag 13</text:p>
      <text:p text:style-name="ifm_p_ifm">Hoe gaat u ervoor zorgen dat wie de veiligheid in gevaar brengt ook daadwerkelijk zal worden aangeklaagd? Kunt u bevestigen dat Sea Shepherd steeds heeft meegewerkt aan onderzoek naar vermeende incidenten en Japan niet? Wat betekent dit voor eventuele vervolging van walvisjagers?</text:p>
      <text:p text:style-name="ifm_p_mt.3.76mm_ifm">Antwoord 13</text:p>
      <text:p text:style-name="ifm_p_ifm">Indien het Openbaar Ministerie daartoe voldoende aanleiding ziet, zal het strafrechtelijke vervolging instellen. Daarbij is het opportuniteitsbeginsel leidend.</text:p>
      <text:p text:style-name="ifm_p_ifm">Zowel SSCS als Japan hebben in het verleden informatie aangeleverd over voorgedane incidenten. Deze informatie vormde onvoldoende aanleiding om een strafrechtelijk onderzoek te starten.</text:p>
      <text:p text:style-name="ifm_p_mt.3.76mm_ifm">Vraag 14</text:p>
      <text:p text:style-name="ifm_p_ifm">Kunt u zeggen welke verantwoordelijkheid u voelt en neemt voor de veiligheid van de (Nederlandse) medewerkers en vrijwilligers van Sea Shepherd, die deels onder Nederlandse vlag vaart, nu de Japanse walvisvloot zich bewapend heeft en een aantal leden van de Japanse kustwacht aan boord  politionele bevoegdheden heeft?</text:p>
      <text:p text:style-name="ifm_p_mt.3.76mm_ifm">Antwoord 14</text:p>
      <text:p text:style-name="ifm_p_ifm">Het Japanse ministerie van Buitenlandse Zaken heeft mij desgevraagd nogmaals verzekerd dat de Japanse walvisvloot niet bewapend is. Ten aanzien van de aanwezigheid van leden van de kustwacht aan boord van de walvisvloot benadrukte het ministerie dat dit geen militairen zijn. Het betreft burgerpersoneel met rechtshandhavingsbevoegdheden, die tot taak hebben te waken over de veiligheid van de walvisvloot en hun opvarenden, met gebruik van «het minimum niveau van geweld nodig om zichzelf, andere opvarenden en eigendommen te beschermen tegen obstructief gedrag van de actievoerders».</text:p>
      <text:p text:style-name="ifm_p_ifm">De Nederlandse regering heeft zowel de SSCS als de Japanse walvisvloot opgeroepen zich te houden aan de (inter)nationale regels inzake de veiligheid op zee en wederom gewaarschuwd voor de risico’s die acties in de afgelegen omgeving van de Zuidelijke Oceaan met zich meebrengen. Uit eerdere gesprekken met Nederlandse vertegenwoordigers van de SSCS bleek dat zij zich bewust zijn van de hoge risico’s: zij hebben daartoe zelf vrijwillig een SSCS-<text:span text:style-name="ifm_span_font.italic_ifm">waiver of liability</text:span> ondertekend.</text:p>
      <text:p text:style-name="ifm_p_mt.3.76mm_ifm">Vraag 15</text:p>
      <text:p text:style-name="ifm_p_ifm">Is Nederland bereid het voortouw te nemen in het handhaven van het internationale verbod op de commerciële walvisjacht, bijvoorbeeld door middelen ter beschikking te stellen om ter plaatse te kunnen patrouilleren?</text:p>
      <text:p text:style-name="ifm_p_mt.3.76mm_ifm">Antwoord 15</text:p>
      <text:p text:style-name="ifm_p_ifm">Over de versterking van het toezicht op de naleving en van andere elementen van het Verdrag tot regeling van de walvisvangst vindt overleg plaats in de Internationale Walvisvaart Commissie. Nederland maakt zich sterk voor strikte naleving ervan. Het past echter niet binnen de verdragssystematiek om unilaterale maatregelen te nemen om het moratorium op de commerciële walvisjacht te handhaven.</text:p>
      <text:p text:style-name="ifm_p_mt.3.76mm_ifm">Vraag 16</text:p>
      <text:p text:style-name="ifm_p_ifm">Bent u bereid deze vragen zo spoedig mogelijk te beantwoorden gezien de urgentie van de zaak?</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Ouwehand over de arrestatie van vrijwilligers van Sea Shepherd en over de bedreigingen die aan het adres van Sea Shepherd zijn gedaan</dc:title>
    <meta:user-defined meta:name="OVERHEIDop.ParlID/DC.identifier">ah-tk-20112012-1244</meta:user-defined>
    <meta:user-defined meta:name="OVERHEIDop.vraagnummer">2011Z27493</meta:user-defined>
    <meta:user-defined meta:name="OVERHEIDop.aanhangselNummer">124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U. Rosenthal</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Ouwehand over de arrestatie van vrijwilligers van Sea Shepherd en over de bedreigingen die aan het adres van Sea Shepherd zijn gedaan</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