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3</text:p>
      <text:p text:style-name="ifm_p_font.roman_mt.3.76mm_ifm">Vragen van de leden <text:span text:style-name="ifm_span_font.bold_ifm">Kooiman</text:span> en <text:span text:style-name="ifm_span_font.bold_ifm">Ulenbelt</text:span> (beiden SP) aan de minister van Sociale Zaken en Werkgelegenheid over <text:span text:style-name="ifm_span_font.italic_ifm">het bericht dat de crèches leeglopen</text:span> (ingezonden 22 december 2011).</text:p>
      <text:p text:style-name="ifm_p_font.roman_mt.3.76mm_ifm">Antwoord van minister <text:span text:style-name="ifm_span_font.bold_ifm">Kamp</text:span> (Sociale Zaken en Werkgelegenheid) (ontvangen 23 januari 2012).</text:p>
      <text:p text:style-name="ifm_p_mt.3.76mm_ifm">Vraag 1</text:p>
      <text:p text:style-name="ifm_p_ifm">Wat is uw reactie op het bericht dat de crèches leeglopen?<text:note text:id="ID-2011Z27219-d29e101" text:note-class="footnote"><text:note-citation text:label="1 ">1</text:note-citation><text:note-body><text:p text:style-name="ifm_p_font.normal_size.6.93pt_mt..5mm_indent.-0.1161in_mleft.0.1161in_ifm"> Trouw 17 december 2011, «meeste crèches krijgen minder klantjes».</text:p></text:note-body></text:note>
      </text:p>
      <text:p text:style-name="ifm_p_mt.3.76mm_ifm">Antwoord 1</text:p>
      <text:p text:style-name="ifm_p_ifm">Uitvoeringscijfers van de Belastingdienst over 2011 laten ten opzichte van 2010 nog altijd een groei zien in het aantal kinderen met kinderopvangtoeslag. Het aanbod van kinderopvang stijgt echter sneller dan de vraag, waardoor individuele ondernemers in bepaalde regio’s te maken kunnen krijgen met een dalende omzet. De effecten van de maatregelen in de kinderopvang in 2012 worden nauwlettend in de gaten gehouden.</text:p>
      <text:p text:style-name="ifm_p_mt.3.76mm_ifm">Vraag 2</text:p>
      <text:p text:style-name="ifm_p_ifm">Bent u bereid te onderzoeken wat de reden is dat veel ouders de kinderdagopvang voor hun kind opzeggen? Zo nee, waarom niet? Zo ja, wanneer kan de Kamer dit onderzoek verwachten?</text:p>
      <text:p text:style-name="ifm_p_mt.3.76mm_ifm">Antwoord 2</text:p>
      <text:p text:style-name="ifm_p_ifm">Er wordt op dit moment een onderzoek uitgevoerd in het kader van de evaluatie van de wet Kinderopvang. Het CPB is door mij gevraagd een micro-econometrische ex-post analyse uit te voeren naar de effecten van de wijzigingen in de subsidies voor kinderopvang. In deze analyse worden de effecten van de kinderopvangtoeslag op de participatie in kaart gebracht. Dit zal de kennis van de werking van de kinderopvangtoeslag vergroten en de empirische basis van analyses van toekomstige wijzigingen in de toeslag verder versterken. Deze analyse zal samen met de evaluatie van de Wet Kinderopvang naar de Kamer worden gezonden. Bovendien zullen op basis van uitvoeringsinformatie van de Belastingdienst de ontwikkelingen in 2012 nauwlettend in de gaten worden gehouden.</text:p>
      <text:p text:style-name="ifm_p_mt.3.76mm_ifm">Vraag 3</text:p>
      <text:p text:style-name="ifm_p_ifm">Hoe gaat u ervoor zorgen dat ouders de kinderopvang kunnen blijven betalen zonder dat het gehele salaris van één ouder opgaat aan de kinderopvang?</text:p>
      <text:p text:style-name="ifm_p_mt.3.76mm_ifm">Antwoord 3</text:p>
      <text:p text:style-name="ifm_p_ifm">Ouders krijgen in 2012 ongeacht hun inkomen minimaal 33,3% van de kosten van kinderopvang tot de uurprijs die voor vergoeding in aanmerking komt (de maximumuurprijs) vergoed. Zoals eerder gemeld in de brief uurprijzen kinderopvang (Kamerstukken 2011–2012, 31 322, nr. 162) wijken de uurprijzen niet veel af van de maximumuurprijs die voor vergoeding in aanmerking komt. Ouders met een inkomen lager dan € 18 546 krijgen meer dan 90% voor zowel het eerste als volgend kind van de maximumuurprijs vergoed. Ouders met een verzamelinkomen van € 70 000 krijgen 52,3% van de kosten van kinderopvang tot de maximumuurprijs vergoed voor het eerste kind en 83,6% voor volgende kinderen. Over het algemeen zal dan ook niet het gehele salaris van één ouder opgaan aan kinderopvang.</text:p>
      <text:p text:style-name="ifm_p_mt.3.76mm_ifm">Vraag 4</text:p>
      <text:p text:style-name="ifm_p_ifm">Bent u het eens met de constatering dat, als het salaris van één werkende ouder helemaal op gaat aan de kinderopvang, dat het logisch is dat ouders ervoor kiezen om te stoppen met werken? Vindt u dit wel een gunstige ontwikkeling? Zo nee, wat gaat u er aan doen om ervoor te zorgen dat dit kapitaal voor de arbeidsmarkt behouden blijft?</text:p>
      <text:p text:style-name="ifm_p_mt.3.76mm_ifm">Antwoord 4</text:p>
      <text:p text:style-name="ifm_p_ifm">Zoals aangegeven in het antwoord op vraag 3 zal over het algemeen niet het gehele salaris van één ouder opgaan aan de kosten van kinderopvang. Wanneer formele kinderopvang duurder wordt, kan er ook voor informele kinderopvang gekozen worden; hierdoor blijft het effect op de arbeidsparticipatie beperkt. Overigens wordt er bij het vormgeven van de bezuinigingen op de kinderopvangtoeslag rekening gehouden met de effecten op de arbeidsparticipatie.</text:p>
      <text:p text:style-name="ifm_p_mt.3.76mm_ifm">Vraag 5</text:p>
      <text:p text:style-name="ifm_p_ifm">Wat is uw reactie op de verwachting van de FNV dat waarschijnlijk 15% van de ouders zal stoppen met werken?</text:p>
      <text:p text:style-name="ifm_p_mt.3.76mm_ifm">Antwoord 5</text:p>
      <text:p text:style-name="ifm_p_ifm">De conclusie dat waarschijnlijk 15% van de ouders zal stoppen met werken is gebaseerd op een enquête die via de website van FNV en Abvakabo FNV onder ruim 1 000 ouders is gehouden. De representativiteit van het onderzoek is twijfelachtig. Vooral respondenten met een uitgesproken mening doen mee. De MOA-ombudsman roept dan ook op om dit soort enquêteresultaten kritisch te beoordelen<text:note text:id="ID-1243-d36e120" text:note-class="footnote"><text:note-citation text:label="2 ">2</text:note-citation><text:note-body><text:p text:style-name="ifm_p_font.normal_size.6.93pt_mt..5mm_indent.-0.1161in_mleft.0.1161in_ifm"> MOA persbericht 12 december 2011, «MOA Ombudsman berispt politieke partijen».</text:p></text:note-body></text:note>. De MOA, Center for Information Based Decision Making &amp; Marketing Research, is een vereniging van bedrijven en instellingen die zich bezighouden met Market Research en Marketing Intelligence. MOA zet zich in om de kwaliteit van onderzoek en statistiek te verbeteren en stelt daartoe samen met andere brancheorganisaties gedragscodes op.</text:p>
      <text:p text:style-name="ifm_p_ifm">Het in de FNV-enquête geuite voornemen van een aantal ouders om te stoppen met werken, hoeft niet te betekenen dat ze dat ook daadwerkelijk doen. Ouders hebben bijvoorbeeld de mogelijkheid om voor informele opvang te kiezen. In 2011 zijn ouders meer gaan betalen voor kinderopvang, maar dat heeft volgens uitvoeringscijfers van de Belastingdienst niet tot een daling van het gebruik van formele kinderopvang geleid.</text:p>
      <text:p text:style-name="ifm_p_mt.3.76mm_ifm">Vraag 6</text:p>
      <text:p text:style-name="ifm_p_ifm">Hoeveel ouders in de laagste inkomensgroepen zullen naar verwachten het kinderdagverblijf van hun kind moeten opzeggen wegens financiële redenen? Bent u bereid dit te onderzoeken? Zo nee, waarom niet?</text:p>
      <text:p text:style-name="ifm_p_mt.3.76mm_ifm">Antwoord 6</text:p>
      <text:p text:style-name="ifm_p_ifm">Uit de voorlopige maandelijkse uitvoeringscijfers van de Belastingdienst blijkt dat er ten opzichte van 2010 nog altijd een groei zit in het totaal aantal kinderen met kinderopvangtoeslag. Er is echter een lichte daling in het aantal kinderen met kinderopvangtoeslag voor ouders met een inkomen lager dan modaal. De bezuinigingen op de kinderopvangtoeslag worden zodanig vormgegeven dat ouders met lage inkomens en ouders met grote banen worden ontzien. In 2012 gaan ouders met een laag inkomen er relatief minder op achteruit dan door de bezuinigingen van 2011. Het effect van de bezuinigingen op de kinderopvangtoeslag in 2012 voor de verschillende inkomensgroepen wordt nauwlettend in de gaten gehouden; extra onderzoek hiervoor is mijns inziens niet nodig. Zoals toegezegd zal ik voor de behandeling van de bezuinigingsmaatregelen voor 2013 in de kinderopvang de Kamer voorzien van nadere uitvoeringsinform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Kooiman en Ulenbelt over het bericht dat crèches leeglopen</dc:title>
    <meta:user-defined meta:name="OVERHEIDop.ParlID/DC.identifier">ah-tk-20112012-1243</meta:user-defined>
    <meta:user-defined meta:name="OVERHEIDop.vraagnummer">2011Z27219</meta:user-defined>
    <meta:user-defined meta:name="OVERHEIDop.aanhangselNummer">1243</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indiener">C.J.E. Kooiman</meta:user-defined>
    <meta:user-defined meta:name="OVERHEIDop.ontvanger">H.G.J. Kamp</meta:user-defined>
    <meta:user-defined meta:name="OVERHEIDop.vergaderjaar">2011-2012</meta:user-defined>
    <meta:user-defined meta:name="DCTERMS.W3CDTF/OVERHEIDop.datumOntvangst">2012-01-23</meta:user-defined>
    <meta:user-defined meta:name="OVERHEID.StatenGeneraal/DC.creator">Tweede Kamer der Staten-Generaal</meta:user-defined>
    <dc:language>nl</dc:language>
    <meta:user-defined meta:name="DCTERMS.alternative"/>
    <meta:user-defined meta:name="DC.title">Antwoord vragen Kooiman en Ulenbelt over het bericht dat crèches leeglopen</meta:user-defined>
    <meta:user-defined meta:name="DCTERMS.W3CDTF/DCTERMS.available">2012-01-31</meta:user-defined>
    <meta:user-defined meta:name="OVERHEIDop.publicationName">Kamervragen (Aanhangsel)</meta:user-defined>
    <meta:user-defined meta:name="OVERHEID.Organisatietype/OVERHEID.organisationType">staten generaal</meta:user-defined>
    <meta:user-defined meta:name="DCTERMS.W3CDTF/DCTERMS.issued">2012-01-23</meta:user-defined>
    <meta:user-defined meta:name="OVERHEID.TaxonomieBeleidsagenda/OVERHEID.category">Onderwijs en wetenschap | Basisonderwijs</meta:user-defined>
    <meta:user-defined meta:name="OVERHEID.Informatietype/DC.type">officiële publicatie</meta:user-defined>
    <meta:user-defined meta:name="OVERHEIDop.versieInformatie"/>
  </office:meta>
</office:document-meta>
</file>