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het lid <text:span text:style-name="ifm_span_font.bold_ifm">Ulenbelt</text:span> (SP) aan de minister van Sociale Zaken en Werkgelegenheid over <text:span text:style-name="ifm_span_font.italic_ifm">mogelijk meer dan 550 kankerverwekkende stoffen op de markt</text:span> (ingezonden 21 december 2011).</text:p>
      <text:p text:style-name="ifm_p_font.roman_mt.3.76mm_ifm">Antwoord van staatssecretaris <text:span text:style-name="ifm_span_font.bold_ifm">De Krom</text:span> (Sociale Zaken en Werkgelegenheid) (ontvangen 23 januari 2012).</text:p>
      <text:p text:style-name="ifm_p_mt.3.76mm_ifm">Vraag 1</text:p>
      <text:p text:style-name="ifm_p_ifm">Wat is uw reactie op het bericht dat er mogelijk grote aantallen kankerverwekkende stoffen illegaal op de markt aanwezig zijn?<text:note text:id="ID-2011Z27052-d29e98" text:note-class="footnote"><text:note-citation text:label="1 ">1</text:note-citation><text:note-body><text:p text:style-name="ifm_p_font.normal_size.6.93pt_mt..5mm_indent.-0.1161in_mleft.0.1161in_ifm">
               http://www.fnv.nl/publiek/themas/opdewerkplek/nieuws/kankerverwekkende_stoffen/
            </text:p></text:note-body></text:note>
      </text:p>
      <text:p text:style-name="ifm_p_mt.3.76mm_ifm">Antwoord 1</text:p>
      <text:p text:style-name="ifm_p_ifm">Ik heb het artikel van FNV-vakcentrale gelezen en kan mij niet vinden in de conclusie dat er mogelijk grote aantallen kankerverwekkende stoffen illegaal op de markt aanwezig zijn. In de onderstaande antwoorden wordt dit nader toegelicht.</text:p>
      <text:p text:style-name="ifm_p_mt.3.76mm_ifm">Vraag 2</text:p>
      <text:p text:style-name="ifm_p_ifm">Is het waar dat op de lijst op basis van de REACH verordening ruim 500 minder stoffen staan dan op de geharmoniseerde lijst classificatie &amp; labelling (annex VI van de CLP verordening in Europa)?<text:note text:id="ID-2011Z27052-d29e119" text:note-class="footnote"><text:note-citation text:label="2 ">2</text:note-citation><text:note-body><text:p text:style-name="ifm_p_font.normal_size.6.93pt_mt..5mm_indent.-0.1161in_mleft.0.1161in_ifm"> REACH: Registratie, Evaluatie en Autorisatie van Chemische stoffen.</text:p></text:note-body></text:note>
      </text:p>
      <text:p text:style-name="ifm_p_mt.3.76mm_ifm">Antwoord 2</text:p>
      <text:p text:style-name="ifm_p_ifm">Ja. Het verschil is verklaarbaar aangezien de Europese lijst stoffen betreft waarvan ooit gesteld is dat zij kankerverwekkend zijn en REACH alleen stoffen bevat die registratieplichtig zijn.</text:p>
      <text:p text:style-name="ifm_p_mt.3.76mm_ifm">Vraag 3</text:p>
      <text:p text:style-name="ifm_p_ifm">Hoeveel van de 500 stoffen worden verhandeld in Nederland of zijn aanwezig in bedrijven in Nederland? Kunt u aangeven waar deze stoffen zijn aan te treffen?</text:p>
      <text:p text:style-name="ifm_p_mt.3.76mm_ifm">Antwoord 3</text:p>
      <text:p text:style-name="ifm_p_ifm">Bedoelde stoffen hoeven niet geregistreerd te worden (zie antwoord op vraag 2). Er bestaat ook geen meldingsplicht voor deze stoffen op grond van andere regelgeving.</text:p>
      <text:p text:style-name="ifm_p_mt.3.76mm_ifm">Vraag 4</text:p>
      <text:p text:style-name="ifm_p_ifm">Is de Arbeidsinspectie op de hoogte van deze problematiek? Wat is de handelwijze van de Arbeidsinspectie als kankerverwekkende stoffen op de werkplek worden aan getroffen die niet correct zijn geregistreerd? Hoe vaak is handelend opgetreden?</text:p>
      <text:p text:style-name="ifm_p_mt.3.76mm_ifm">Antwoord 4</text:p>
      <text:p text:style-name="ifm_p_ifm">De Inspectie SZW (voorheen Arbeidsinspectie)  is op de hoogte en houdt tezamen met de Inspectie voor Leefomgeving en Transport (ILT) en de Nederlandse Voedsel en Warenautoriteit (NVWA) toezicht op REACH. De Inspectie SZW richt haar toezicht vooral op gebruikersverplichtingen uit REACH, waaronder het veilig werken met stoffen en  informatie over stoffen doorgeven aan werknemers en werkgevers (via veiligheidsinformatiebladen). Daarnaast richt de Inspectie SZW zich op de verplichtingen uit hoofdstuk 4 van het Arbobesluit. De invalshoek daarbij is dat werknemers veilig en gezond kunnen werken met (kankerverwekkende) gevaarlijke stoffen (als het noodzakelijk is om hiermee te werken). Als op de werkplek kankerverwekkende stoffen worden aangetroffen, dan bepaalt de Inspectie SZW of de werknemers hiertegen voldoende beschermd zijn. Dit houdt in dat beoordeeld wordt of de, door de werkgever gemaakte, risico-inschatting (RI&amp;E, inclusief de  blootstellingsbeoordeling) en de genomen maatregelen toereikend zijn.</text:p>
      <text:p text:style-name="ifm_p_ifm">Veiligheidsinformatiebladen die niet juist zijn (inhoud niet conform REACH-vereisten) of die niet geleverd zijn, kunnen een indicatie zijn van een ontbrekende of niet correcte registratie. Indien ontdekt wordt dat er gewerkt wordt met een kankerverwekkende stof die niet correct geregistreerd is, wordt dat niet alleen aan de werkgever gemeld, maar ook doorgegeven aan de Inspectie Leefomgeving en Transport (ILT) en de Nederlandse Voedsel en Warenautoriteit (NVWA). Zij onderzoeken wat de oorzaak is en treden indien nodig handhavend op.</text:p>
      <text:p text:style-name="ifm_p_ifm">Overigens treedt de Inspectie SZW vanzelfsprekend zelf  handhavend op als stoffen worden aangetroffen die verboden zijn in het kader van REACH.</text:p>
      <text:p text:style-name="ifm_p_ifm">In de gezamenlijke jaarrapportage (van de betrokken inspecties) 2009 en 2010 is aangegeven dat er bij 2 van de 153 bedrijven (2009) en bij 4 van de 151 bedrijven (2010) overtredingen met betrekking tot (pre)registratie door de inspecties zijn aangetroffen. Vanaf december 2010 geldt de verplichting voor registratie van CMR-stoffen (boven 1 ton). De exacte gegevens van 2011 zijn nog niet bekend, maar een inschatting is dat er ook in 2011 slechts een beperkt aantal overtredingen met betrekking tot registratie is geconstateerd.</text:p>
      <text:p text:style-name="ifm_p_mt.3.76mm_ifm">Vraag 5</text:p>
      <text:p text:style-name="ifm_p_ifm">Bent u bereid onderzoek te doen naar de kennelijke onderregistratie van kankerverwekkende stoffen?</text:p>
      <text:p text:style-name="ifm_p_mt.3.76mm_ifm">Antwoord 5</text:p>
      <text:p text:style-name="ifm_p_ifm">Zoals eerder door mij aangegeven deel ik niet de mening van FNV dat er sprake is van onderregistratie. Ik zie dan ook geen aanleiding nader onderzoek te doen.</text:p>
      <text:p text:style-name="ifm_p_mt.3.76mm_ifm">Vraag 6</text:p>
      <text:p text:style-name="ifm_p_ifm">Bent u bereid om deze zaak in Europa aan de orde te stellen? Zo nee, waarom niet?</text:p>
      <text:p text:style-name="ifm_p_mt.3.76mm_ifm">Antwoord 6</text:p>
      <text:p text:style-name="ifm_p_ifm">Daarvoor is nu geen noodzaak omdat ik niet van mening ben dat er sprake is van onderregi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Ulenbelt over kankerverwekkende stoffen die mogelijk illegaal op de markt zijn</dc:title>
    <meta:user-defined meta:name="OVERHEIDop.ParlID/DC.identifier">ah-tk-20112012-1242</meta:user-defined>
    <meta:user-defined meta:name="OVERHEIDop.vraagnummer">2011Z27052</meta:user-defined>
    <meta:user-defined meta:name="OVERHEIDop.aanhangselNummer">1242</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P. de Krom</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Ulenbelt over kankerverwekkende stoffen die mogelijk illegaal op de markt zijn</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Natuur en milieu | Stoff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