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het lid <text:span text:style-name="ifm_span_font.bold_ifm">Kortenoeven</text:span> en <text:span text:style-name="ifm_span_font.bold_ifm">Hernandez</text:span> (beiden PVV) aan de ministers van Buitenlandse Zaken en van Defensie over <text:span text:style-name="ifm_span_font.italic_ifm">het tegen de eigen burgerbevolking inzetten van gevechtsvliegtuigen door NAVO-lidstaat Turkije</text:span> (ingezonden 30 december 2011).</text:p>
      <text:p text:style-name="ifm_p_font.roman_mt.3.76mm_ifm">Antwoord van minister <text:span text:style-name="ifm_span_font.bold_ifm">Rosenthal</text:span> (Buitenlandse Zaken) (ontvangen en minister Hillen (Defensie) (ontvangen 20 januari 2012).</text:p>
      <text:p text:style-name="ifm_p_mt.3.76mm_ifm">Vraag 1</text:p>
      <text:p text:style-name="ifm_p_ifm">Hoe beoordeelt u het nieuwsartikel «Airstrike kills 31 Kurdish villagers in southeast Turkey»?<text:note text:id="ID-2011Z27637-d29e101" text:note-class="footnote"><text:note-citation text:label="1 ">1</text:note-citation><text:note-body><text:p text:style-name="ifm_p_font.normal_size.6.93pt_mt..5mm_indent.-0.1161in_mleft.0.1161in_ifm">
               http://edition.cnn.com/2011/12/29/world/meast/turkey-air-strike/index.html?hpt=hp_t3
            </text:p></text:note-body></text:note>
      </text:p>
      <text:p text:style-name="ifm_p_mt.3.76mm_ifm">Antwoord 1</text:p>
      <text:p text:style-name="ifm_p_ifm">De Turkse regering heeft verklaard dat het bombardement op de burgers een trieste vergissing was. Zij heeft haar diepe spijt betuigd en heeft condoleances aangeboden aan de nabestaanden. Zij heeft toegezegd de nabestaanden te zullen compenseren. De Turkse regering heeft een diepgaand onderzoek aangekondigd.</text:p>
      <text:p text:style-name="ifm_p_mt.3.76mm_ifm">Vraag 2</text:p>
      <text:p text:style-name="ifm_p_ifm">Hoe beoordeelt u deze aanval in het kader van het proportionaliteitsbeginsel?</text:p>
      <text:p text:style-name="ifm_p_mt.3.76mm_ifm">Antwoord 2</text:p>
      <text:p text:style-name="ifm_p_ifm">Het proportionaliteitsbeginsel is niet eens aan de orde omdat het bombarderen van burgers niet geoorloofd is.</text:p>
      <text:p text:style-name="ifm_p_mt.3.76mm_ifm">Vraag 3 en 4</text:p>
      <text:p text:style-name="ifm_p_ifm">Deelt u de mening dat het een schending is van de geest van het NAVO-verdrag dat NAVO-lidstaat Turkije het luchtwapen tegen de eigen burgerbevolking inzet? Zo nee, waarom niet? Zo ja, welke consequenties moeten volgens u dan daaruit voortvloeien?</text:p>
      <text:p text:style-name="ifm_p_ifm">Bent u bereid dit incident aan de orde te stellen in de NAVO-Raad? Zo nee, waarom niet?</text:p>
      <text:p text:style-name="ifm_p_mt.3.76mm_ifm">Antwoord 3 en 4</text:p>
      <text:p text:style-name="ifm_p_ifm">Nee. Gezien het antwoord op vraag 1 en 2 is het niet nodig om dit in de NAVO-Raad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Antwoord vragen Kortenoeven en Hernandez over het tegen de eigen burgerbevolking inzetten van gevechtsvliegtuigen door NAVO-lidstaat Turkije.</dc:title>
    <meta:user-defined meta:name="OVERHEIDop.ParlID/DC.identifier">ah-tk-20112012-1241</meta:user-defined>
    <meta:user-defined meta:name="OVERHEIDop.vraagnummer">2011Z27637</meta:user-defined>
    <meta:user-defined meta:name="OVERHEIDop.aanhangselNummer">1241</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indiener">M.M. Hernandez</meta:user-defined>
    <meta:user-defined meta:name="OVERHEIDop.ontvanger">J.S.J. Hillen</meta:user-defined>
    <meta:user-defined meta:name="OVERHEIDop.ontvanger">U. Rosenthal</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Kortenoeven en Hernandez over het tegen de eigen burgerbevolking inzetten van gevechtsvliegtuigen door NAVO-lidstaat Turkije.</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