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24</text:p>
      <text:p text:style-name="kamervragen">Vragen van de leden 
            Leijten
            en 
            Van Gerven
            (beiden SP) aan de minister van Volksgezondheid, Welzijn en Sport over de diamanten afvloeiingsregeling voor een adviseur
            van ziekenhuis de Tjongerschans in Heerenveen (ingezonden 31 augustus 2011).
         </text:p>
      <text:p text:style-name="kamervragen">Antwoord van minister 
            Schippers
            (Volksgezondheid, Welzijn en Sport) (ontvangen 27 september 2011).
         </text:p>
      <text:h text:outline-level="2" text:style-name="stuktitel">Vraag 1
            </text:h>
      <text:p text:style-name="vraag">Wat is uw oordeel over de diamanten afvloeiingsregeling van 1 tot 1,3 miljoen euro die een adviseur van het ziekenhuis de
               Tjongerschans dreigt te krijgen op basis van afspraken met de directie van het ziekenhuis?<text:note text:id="ID-2011Z16607-d29e101" text:note-class="footnote"><text:note-citation text:label="1">1</text:note-citation><text:note-body><text:p> ANP zaterdag 27 augustus 2011.</text:p></text:note-body></text:note>
               
            </text:p>
      <text:h text:outline-level="2" text:style-name="stuktitel">Antwoord 1
            </text:h>
      <text:p text:style-name="antwoord">Het is kabinetsbeleid om de kosten van vertrekregelingen te beperken tot een maximum van € 75 000. Dat geeft aan dat de bedoelde
               afvloeiingsregeling daar ver boven zit.
            </text:p>
      <text:h text:outline-level="2" text:style-name="stuktitel">Vraag 2
            </text:h>
      <text:p text:style-name="vraag">Vindt u dat de toenmalige directie aansprakelijk gesteld moet worden voor het mogelijk maken dat een graaier een dergelijke
               greep uit de publieke ziektekostenpremies kan doen? Zo nee, waarom niet?
            </text:p>
      <text:h text:outline-level="2" text:style-name="stuktitel">Antwoord 2
            </text:h>
      <text:p text:style-name="antwoord">De bevoegdheid om daar een besluit over nemen, ligt bij de Raad van Toezicht.</text:p>
      <text:h text:outline-level="2" text:style-name="stuktitel">Vraag 3
            </text:h>
      <text:p text:style-name="vraag">Bent u bereid ziekenhuis de Tjongerschans juridische bijstand te verlenen om te voorkomen dat het werkelijk tot uitbetaling
               van een dergelijke afvloeiingsregeling komt, te meer daar deze persoon al een gouden handdruk van 180 000 euro heeft gekregen?
               Zo nee, waarom niet?
            </text:p>
      <text:h text:outline-level="2" text:style-name="stuktitel">Antwoord 3
            </text:h>
      <text:p text:style-name="antwoord">Het wezen van het bekostigingssysteem in de zorg is dat zorginstellingen dit soort kwesties zelf moeten oplossen. Ook Tjongerschans
               heeft een exploitatiebudget op basis van begrootte verrichtingen. Daar moeten lopende zaken uit worden gedekt, ook het inroepen
               van juridische bijstand.
            </text:p>
      <text:h text:outline-level="2" text:style-name="stuktitel">Vraag 4
            </text:h>
      <text:p text:style-name="vraag">Hoe groot acht u de kans op herhaling bij de Tjongerschans, gezien de  kosten die waren gemoeid bij de bestuurscrisis in 2010
               waarbij de heer B. een gouden handdruk van 350 000 euro + vergoede advocaatskosten van 60 000 euro kreeg?<text:note text:id="ID-2011Z16607-d29e142" text:note-class="footnote"><text:note-citation text:label="2">2</text:note-citation><text:note-body><text:p> http://medischcontact.artsennet.nl/Tijdschriftartikel/99070/De-gouden-handdruk-regeert.htm</text:p></text:note-body></text:note>
               
            </text:p>
      <text:h text:outline-level="2" text:style-name="stuktitel">Antwoord 4
            </text:h>
      <text:p text:style-name="antwoord">Tjongerschans geeft, volgens de in de krant geciteerde woordvoerder, zelf aan dat inmiddels maatregelen zijn getroffen om
               herhaling te voorkomen. Ook de in 2010 vertrokken bestuursvoorzitter heeft, in een reactie op de internetsite van Medisch
               Contact, verklaard dat hij er voor heeft gezorgd dat dit soort contracten niet meer kunnen worden afgesloten.
            </text:p>
      <text:h text:outline-level="2" text:style-name="stuktitel">Vraag 5
            </text:h>
      <text:p text:style-name="vraag">Bent u bereid de Tjongerschans onder verscherpt toezicht te stellen en de arbeidsovereenkomsten van de zittende leden van
               de raad van bestuur onder de loep te nemen, en deze bij te stellen als dat nodig mocht zijn? Zo neen, waarom niet?
            </text:p>
      <text:h text:outline-level="2" text:style-name="stuktitel">Antwoord 5
            </text:h>
      <text:p text:style-name="antwoord">De criteria voor verscherpt toezicht voorzien niet in verscherpt toezicht op basis van kwesties als beloning van het bestuur.</text:p>
      <text:h text:outline-level="2" text:style-name="stuktitel">Vraag 6
            </text:h>
      <text:p text:style-name="vraag">Vindt u niet dat er een wettelijke mogelijkheid moet komen om, wanneer door directies en raden van toezicht maatschappelijk
               onaanvaardbare financiële afspraken worden gemaakt met bestuurders of medewerkers van zorginstellingen deze kunnen worden
               teruggedraaid? Zo neen, waarom niet?
            </text:p>
      <text:h text:outline-level="2" text:style-name="stuktitel">Antwoord 6
            </text:h>
      <text:p text:style-name="antwoord">Ja dat vind ik. Dat is precies wat met de normeringswet voor de inkomens van topfunctionarissen in de publieke en de semipublieke
               sectoren (TK 32 600) wordt beoogd.
            </text:p>
      <text:h text:outline-level="2" text:style-name="stuktitel">Vraag 7
            </text:h>
      <text:p text:style-name="vraag">Wat is uw oordeel over de dreigende fusie tussen het MCL en de Tjongerschans?<text:note text:id="ID-2011Z16607-d29e182" text:note-class="footnote"><text:note-citation text:label="3">3</text:note-citation><text:note-body><text:p> http://www.skipr.nl/actueel/id7115-mcl-en-tjongerschans-leggen-fusie-aan-nma-voor.html</text:p></text:note-body></text:note>
               
            </text:p>
      <text:h text:outline-level="2" text:style-name="stuktitel">Antwoord 7
            </text:h>
      <text:p text:style-name="antwoord">Voor fusietoetsen is in de zorg de NMa de aangewezen autoriteit, geadviseerd door de NZa.</text:p>
      <text:h text:outline-level="2" text:style-name="stuktitel">Vraag 8
            </text:h>
      <text:p text:style-name="vraag">Wilt u uw invloed aanwenden om een dergelijke fusie te voorkomen, omdat daardoor een ongewenste schaalvergroting in de ziekenhuiszorg
               in de Friesland optreedt  en de inkomens van de bestuurders nog extremer dreigen te worden, gezien de extreme kosten die nu
               reeds gemoeid zijn met de raad van bestuur van de Zorggroep Noorderbreedte (967 000 euro inclusief auto van de zaak voor drie
               personen)?<text:note text:id="ID-2011Z16607-d29e201" text:note-class="footnote"><text:note-citation text:label="4">4</text:note-citation><text:note-body><text:p>Jaarverslag Zorggroep Noorderbreedte 2010.</text:p></text:note-body></text:note> Zo nee, waarom niet?
            </text:p>
      <text:h text:outline-level="2" text:style-name="stuktitel">Antwoord 8
            </text:h>
      <text:p text:style-name="antwoord">Zie mijn antwoord op vraag 7.</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