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1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El Fassed</text:span> (Groenlinks) aan de staatssecretaris van Infrastructuur en Milieu en de minister van Binnenlandse Zaken en Koninkrijksrelaties over <text:span text:style-name="ifm_span_font.italic_ifm">de toegankelijkheid van overheidsdata en buienradar</text:span> (ingezonden 12 december 2011).</text:p>
      <text:p text:style-name="ifm_p_font.roman_mt.3.76mm_ifm">Antwoord van staatssecretaris <text:span text:style-name="ifm_span_font.bold_ifm">Atsma</text:span> (Infrastructuur en Milieu), mede namens de minister van Binnenlandse Zaken en Koninkrijksrelaties (ontvangen 20 januari 2012).</text:p>
      <text:p text:style-name="ifm_p_mt.3.76mm_ifm">Vraag 1</text:p>
      <text:p text:style-name="ifm_p_ifm">Kent u het bericht «Weergegevens Buienradar mogen niet meer gratis in apps»?<text:note text:id="ID-2011Z25890-d29e98" text:note-class="footnote"><text:note-citation text:label="1 ">1</text:note-citation><text:note-body><text:p text:style-name="ifm_p_font.normal_size.6.93pt_mt..5mm_indent.-0.1161in_mleft.0.1161in_ifm">Tweakers, 8 december 2011.</text:p></text:note-body></text:note>
      </text:p>
      <text:p text:style-name="ifm_p_mt.3.76mm_ifm">Antwoord 1</text:p>
      <text:p text:style-name="ifm_p_ifm">Ja.</text:p>
      <text:p text:style-name="ifm_p_mt.3.76mm_ifm">Vraag 2</text:p>
      <text:p text:style-name="ifm_p_ifm">Klopt het dat de nieuwe eigenaar van Buienradar heeft besloten dat ontwikkelaars weerdata van buienradar niet mogen gebruiken voor applicaties?</text:p>
      <text:p text:style-name="ifm_p_mt.3.76mm_ifm">Antwoord 2</text:p>
      <text:p text:style-name="ifm_p_ifm">Buienradar geeft aan dat ontwikkelaars weerdata wel mogen blijven gebruiken, zij het dat daarvoor nu toestemming van Buienradar nodig is. Buienradar meldt daartoe te hebben besloten om te voorkomen dat data verkeerd worden toegepast of onjuist worden weergegeven.</text:p>
      <text:p text:style-name="ifm_p_mt.3.76mm_ifm">Vraag 3</text:p>
      <text:p text:style-name="ifm_p_ifm">Klopt het dat buienradar, dat gebruik maakt van door de KNMI beschikbare gegevens, data altijd gratis en vrijelijk beschikbaar heeft gesteld voor ontwikkelaars?</text:p>
      <text:p text:style-name="ifm_p_mt.3.76mm_ifm">Antwoord 3</text:p>
      <text:p text:style-name="ifm_p_ifm">Buienradar heeft dit bevestigd. Wel is het zo dat Buienradar een compensatie vraagt als een ontwikkelaar een commercieel verdienmodel heeft gekoppeld aan de gratis weerdata.</text:p>
      <text:p text:style-name="ifm_p_mt.3.76mm_ifm">Vraag 4</text:p>
      <text:p text:style-name="ifm_p_ifm">Hoe beoordeelt u bedrijven die gebruik maken van overheidsdata en die de toegankelijkheid van die data beperken?</text:p>
      <text:p text:style-name="ifm_p_mt.3.76mm_ifm">Antwoord 4</text:p>
      <text:p text:style-name="ifm_p_ifm">Een beperking van de toegankelijkheid van overheidsdata is niet aan de orde want ze blijven beschikbaar bij de overheid. Zo hoeven ontwikkelaars van weer-apps voor overheidsdata niet bij Buienradar terecht, maar kunnen die bij het KNMI verkrijgen. Iets anders is als bedrijven met overheidsdata toepassingen ontwikkelen of overheidsdata zodanig bewerken deze voor specifieke doeleinden bruikbaar worden. Het vormt geen probleem als bedrijven de toegankelijkheid tot deze toepassingen beperken, zolang overheden de data waarop toepassingen van bedrijven zijn gebaseerd aan iedereen beschikbaar stellen.</text:p>
      <text:p text:style-name="ifm_p_mt.3.76mm_ifm">Vraag 5</text:p>
      <text:p text:style-name="ifm_p_ifm">Deelt u de mening dat in het kader van het opendatabeleid van de overheid, ontwikkelaars van applicaties data moeten kunnen afnemen tegen dezelfde daarvoor geldende verstrekkingskosten bij desbetreffende (semi-)overheidsinstanties?</text:p>
      <text:p text:style-name="ifm_p_mt.3.76mm_ifm">Antwoord 5</text:p>
      <text:p text:style-name="ifm_p_ifm">Het hoofdstuk hergebruik van overheidsinformatie in de Wob is van toepassing op overheidsorganen als gedefinieerd in de Wob. Het is de bedoeling om openbare overheidsinformatie van de overheidsorganen zonder voorwaarden, tegen een geringe vergoeding, aan iedereen beschikbaar te stellen. De feitelijke hoogte van vergoeding hangt af van de verstrekking (bijvoorbeeld, 1 kopie of 100 kopieën).</text:p>
      <text:p text:style-name="ifm_p_mt.3.76mm_ifm">Vraag 6</text:p>
      <text:p text:style-name="ifm_p_ifm">Deelt u de mening dat overheidsdata simpel, snel en gratis of tegen geringe kosten beschikbaar zouden moeten zijn en dat het van groot belang is dat die data toegankelijk zijn?</text:p>
      <text:p text:style-name="ifm_p_mt.3.76mm_ifm">Antwoord 6</text:p>
      <text:p text:style-name="ifm_p_ifm">Ja. De beleidsuitgangspunten zijn op 30 mei 2011 in een brief over hergebruik en open data aan de Tweede Kamer gecommuniceerd<text:note text:id="ID-1239-d36e136" text:note-class="footnote"><text:note-citation text:label="2 ">2</text:note-citation><text:note-body><text:p text:style-name="ifm_p_font.normal_size.6.93pt_mt..5mm_indent.-0.1161in_mleft.0.1161in_ifm">
               <text:span text:style-name="ifm_span_font.superscript_size.6.93pt_ifm"/> Kamerstuk 32 802, nr. 2, 2010–2011.</text:p></text:note-body></text:note>. Afhankelijk van het service niveau kan wel sprake zijn van een te betalen vergoeding, maar het uitgangspunt moet zijn dat overheidsdata zonder drempels of tegen geringe of geen kosten via algemeen gangbare methoden van beschikbaarstelling beschikbaar voor hergebrui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El Fassed over de toegankelijkheid van overheidsdata en buienradar</dc:title>
    <meta:user-defined meta:name="OVERHEIDop.ParlID/DC.identifier">ah-tk-20112012-1239</meta:user-defined>
    <meta:user-defined meta:name="OVERHEIDop.vraagnummer">2011Z25890</meta:user-defined>
    <meta:user-defined meta:name="OVERHEIDop.aanhangselNummer">1239</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J. Atsma</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El Fassed over de toegankelijkheid van overheidsdata en buienradar</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Recht | Staatsrecht</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