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de leden <text:span text:style-name="ifm_span_font.bold_ifm">Bosman</text:span> en <text:span text:style-name="ifm_span_font.bold_ifm">Leegte</text:span> (beiden VVD) aan de ministers van Economische Zaken Landbouw en Innovatie en van Binnenlandse Zaken en Koninkrijksrelaties over <text:span text:style-name="ifm_span_font.italic_ifm">het conflict tussen het energiedistributiebedrijf WEB en stroomleverancier Ecopower op Bonaire  </text:span> (ingezonden 23 december 2011).</text:p>
      <text:p text:style-name="ifm_p_font.roman_mt.3.76mm_ifm">Antwoord van minister <text:span text:style-name="ifm_span_font.bold_ifm">Verhagen</text:span> (Economische Zaken, Landbouw en Innovatie), mede namens de minister van Binnenlandse Zaken en Koninkrijksrelaties (ontvangen 20 januari 2012).</text:p>
      <text:p text:style-name="ifm_p_mt.3.76mm_ifm">Vraag 1</text:p>
      <text:p text:style-name="ifm_p_ifm">Kunt u aangeven wat op dit moment de status is van het conflict tussen het energiedistributiebedrijf WEB en stroomleverancier Ecopower op Bonaire?</text:p>
      <text:p text:style-name="ifm_p_mt.3.76mm_ifm">Antwoord 1</text:p>
      <text:p text:style-name="ifm_p_ifm">WEB en het moederbedrijf Bonaire Holding Maatschappij (BHM) zijn in gesprek met Ecopower en de Rabobank (financier van Ecopower) om tot een structurele, duurzame oplossing te komen van het conflict, waarbij een overname van Ecopower door WEB tot de mogelijkheden behoort.</text:p>
      <text:p text:style-name="ifm_p_mt.3.76mm_ifm">Vraag 2</text:p>
      <text:p text:style-name="ifm_p_ifm">Klopt het dat de partijen nog steeds met elkaar in conflict zijn over de betaling van de geleverde stroom door Ecopower? Kunt u aangeven of er inmiddels uitzicht is op een oplossing?</text:p>
      <text:p text:style-name="ifm_p_mt.3.76mm_ifm">Antwoord 2</text:p>
      <text:p text:style-name="ifm_p_ifm">Ja, partijen zijn nog steeds met elkaar in conflict over de betaling van de geleverde stroom door Ecopower en in bredere zin over de interpretatie van de <text:span text:style-name="ifm_span_font.italic_ifm">Power Purchasing Agreement (PPA).</text:span>Indien de partijen in onderling overleg niet tot een oplossing komen zal een bindende arbitrageprocedure worden opgestart, zo hebben beide partijen samen afgesproken.</text:p>
      <text:p text:style-name="ifm_p_mt.3.76mm_ifm">Vraag 3</text:p>
      <text:p text:style-name="ifm_p_ifm">Klopt het dat er nog steeds geen bindende arbitrage is afgerond? Kunt u verklaren waarom dat niet het geval is, zeker in het licht van uw antwoorden op eerdere vragen<text:note text:id="ID-2011Z27398-d29e124" text:note-class="footnote"><text:note-citation text:label="1 ">1</text:note-citation><text:note-body><text:p text:style-name="ifm_p_font.normal_size.6.93pt_mt..5mm_indent.-0.1161in_mleft.0.1161in_ifm">
               Aanhangsel Handelingen, vergaderjaar 2011–2012, nr. 11.</text:p></text:note-body></text:note> waarin u aangeeft dat, wanneer de twee partijen er gezamenlijk niet uit zouden komen, er een bindende arbitrageprocedure zou worden opgestart die uiterlijk 7 november 2011 had moeten zijn afgerond?</text:p>
      <text:p text:style-name="ifm_p_mt.3.76mm_ifm">Antwoord 3</text:p>
      <text:p text:style-name="ifm_p_ifm">Ja, het klopt dat er nog geen bindende arbitrage is afgerond. De partijen zijn  overeengekomen dat indien geen akkoord zou kunnen worden bereikt, een bindende arbitrageprocedure zou worden opgestart die uiterlijk 7 november 2011 zou moeten zijn afgerond. Partijen zijn echter ook onderling overeengekomen dat met beider instemming van het voorgenomen tijdsschema zou kunnen worden afgeweken indien onderhandelingen om te komen tot een oplossing dat zou noodzaken. Dat laatste is het geval, omdat partijen nog met elkaar in gesprek zijn.</text:p>
      <text:p text:style-name="ifm_p_mt.3.76mm_ifm">Vraag 4</text:p>
      <text:p text:style-name="ifm_p_ifm">Kunt u aangeven of een van de partijen een oplossing of arbitrage systematisch tegenwerkt?</text:p>
      <text:p text:style-name="ifm_p_mt.3.76mm_ifm">Antwoord 4</text:p>
      <text:p text:style-name="ifm_p_ifm">Nee, bij mijn weten werkt geen van de partijen een oplossing van het conflict of de arbitrage t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Leegte en Bosman over het conflict tussen energieproducent Ecopower en het lokaal energiebedrijf WEB te Bonaire</dc:title>
    <meta:user-defined meta:name="OVERHEIDop.ParlID/DC.identifier">ah-tk-20112012-1237</meta:user-defined>
    <meta:user-defined meta:name="OVERHEIDop.vraagnummer">2011Z27398</meta:user-defined>
    <meta:user-defined meta:name="OVERHEIDop.aanhangselNummer">1237</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indiener">A. Bosman</meta:user-defined>
    <meta:user-defined meta:name="OVERHEIDop.ontvanger">M.J.M. Verhagen</meta:user-defined>
    <meta:user-defined meta:name="OVERHEIDop.vergaderjaar">2011-2012</meta:user-defined>
    <meta:user-defined meta:name="DCTERMS.W3CDTF/OVERHEIDop.datumOntvangst">2012-01-20</meta:user-defined>
    <meta:user-defined meta:name="OVERHEID.StatenGeneraal/DC.creator">Tweede Kamer der Staten-Generaal</meta:user-defined>
    <dc:language>nl</dc:language>
    <meta:user-defined meta:name="DCTERMS.alternative"/>
    <meta:user-defined meta:name="DC.title">Antwoord vragen Leegte en Bosman over het conflict tussen energieproducent Ecopower en het lokaal energiebedrijf WEB te Bonaire</meta:user-defined>
    <meta:user-defined meta:name="DCTERMS.W3CDTF/DCTERMS.available">2012-01-31</meta:user-defined>
    <meta:user-defined meta:name="OVERHEIDop.publicationName">Kamervragen (Aanhangsel)</meta:user-defined>
    <meta:user-defined meta:name="OVERHEID.Organisatietype/OVERHEID.organisationType">staten generaal</meta:user-defined>
    <meta:user-defined meta:name="DCTERMS.W3CDTF/DCTERMS.issued">2012-01-20</meta:user-defined>
    <meta:user-defined meta:name="OVERHEID.TaxonomieBeleidsagenda/OVERHEID.category">Natuur en milieu | Energie</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